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94 te Maastricht. Verlenging beslistermijn omgevingsvergunning, het uitbreid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57WB</text:p>
            <text:p text:style-name="common-al">
            <text:span text:style-name="nadrukvet">Aramislaan 94 te Maastricht</text:span>
          </text:p>
            <text:p text:style-name="common-al">
            <text:span text:style-name="nadrukvet">het uitbreiden van de kelder</text:span>
          </text:p>
            <text:p text:style-name="common-al"/>
            <text:p text:style-name="common-al">
            <text:span text:style-name="nadrukvet">Datum ontvangst aanvraag:</text:span> 29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40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3.87 316654.43</meta:user-defined>
    <meta:user-defined meta:name="DC.title">Aramislaan 94 te Maastricht. Verlenging beslistermijn omgevingsvergunning, het uitbreiden van de kelder</meta:user-defined>
    <meta:user-defined meta:name="OVERHEID.PostcodeHuisnummer/OVERHEIDop.postcodeHuisnummer">6213BV 94</meta:user-defined>
    <meta:user-defined meta:name="OVERHEIDop.straatnaam">Aramislaan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00</meta:user-defined>
    <meta:user-defined meta:name="OVERHEIDop.GmbID/DC.identifier">gmb-2020-246400</meta:user-defined>
    <meta:user-defined meta:name="OVERHEIDop.versieInformatie"/>
  </office:meta>
</office:document-meta>
</file>