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arieven gemeentelijke eigendommen gemeente Twenter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0 worden de tarieven voor dienstverlening van de gemeente c.q. het gebruik van gemeente-eigendommen als volgt vastgesteld:</text:p>
              <text:p text:style-name="al">1. Tarieven</text:p>
              <text:p text:style-name="al">de werkelijke kosten voor het schoonmaken van terrein, container, vuilnisemmer en schaftwagen, voor zover dit door de organiserende vereniging niet in voldoende mate is gebeurd.</text:p>
              <text:p text:style-name="al">2.  Tarieven</text:p>
              <text:p text:style-name="al">a.  voor het maken van rioolaansluitingen worden kosten in rekening gebracht met een minimum bedrag van € 4.157,- per huishouden;</text:p>
              <text:p text:style-name="al">b.  voor het maken van inritten worden op basis van nacalculatie de werkelijke kosten in rekening gebracht;</text:p>
              <text:p text:style-name="al">c.  voor het aanbrengen van betegeling waar groenstroken aanwezig zijn per m² € 28,25 </text:p>
              <text:p text:style-name="al">3.  Tarieven</text:p>
              <text:p text:style-name="al">a.  Voor het gebruik van een geluidsniveaumeter type 2218 per dag € 23,00;</text:p>
              <text:p text:style-name="al">b.  Voor ambtelijk-technische bijstand bij het gebruik van de genoemde geluidmeetapparatuur per uur € 93,25.</text:p>
              <text:p text:style-name="al">4.  Vervallen</text:p>
              <text:p text:style-name="al">5.  Tarieven</text:p>
              <text:p text:style-name="al">a.  Voor het verlenen van een vergunning tot het innemen van een standplaats op gemeentegrond per 15m2 of gedeelte daarvan voor de verkoop van bloemen, vis e.d. per dagdeel of gedeelte daarvan 1 x per week;</text:p>
              <text:p text:style-name="al">b.  met een geldigheidsduur van 1 dag € 12,90;</text:p>
              <text:p text:style-name="al">c.  met een geldigheidsduur van 1 maand € 48,10;</text:p>
              <text:p text:style-name="al">d.  met een geldigheidsduur van 3 maanden € 100,90;</text:p>
              <text:p text:style-name="al">e.  met een geldigheidsduur van 1 jaar € 248,80;</text:p>
              <text:p text:style-name="al">f.  Indien gebruik wordt gemaakt van een gemeentelijke elektriciteitsvoorziening wordt het onder a. genoemde tarief verhoogd met per dagdeel € 4,60;</text:p>
              <text:p text:style-name="al">g.  Onder dagdeel wordt verstaan een morgen (7.00 uur tot 13.00 uur), middag (13.00 uur tot 18.00 uur) of avond (18.00 uur tot 22.00 uur)</text:p>
              <text:p text:style-name="al"/>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0.</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19”, vastgesteld bij raadsbesluit van 18 december 2018, wordt ingetrokken met ingang van 1 januari 2020.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0”.</text:p>
            <text:p text:style-name="al"/>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N.v.t.</meta:user-defined>
    <meta:user-defined meta:name="DCTERMS.alternative">Verordening tarieven gemeentelijke eigendommen gemeente Twenterand 2020</meta:user-defined>
    <dc:language>nl</dc:language>
    <meta:user-defined meta:name="OVERHEID.Gemeente/DC.spatial">Twenterand</meta:user-defined>
    <meta:user-defined meta:name="DC.title">Verordening tarieven gemeentelijke eigendommen gemeente Twenterand 2020</meta:user-defined>
    <meta:user-defined meta:name="DCTERMS.W3CDTF/DCTERMS.available">2020-01-03</meta:user-defined>
    <meta:user-defined meta:name="DCTERMS.W3CDTF/OVERHEIDop.jaargang">2020</meta:user-defined>
    <meta:user-defined meta:name="OVERHEIDop.publicationIssue">2464</meta:user-defined>
    <meta:user-defined meta:name="OVERHEIDop.betreftRegeling">CVDR635770_1</meta:user-defined>
    <meta:user-defined meta:name="xs:date/OVERHEIDop.startdatum">2020-01-01</meta:user-defined>
    <meta:user-defined meta:name="OVERHEIDop.GmbID/DC.identifier">gmb-2020-2464</meta:user-defined>
    <meta:user-defined meta:name="OVERHEIDop.versieInformatie"/>
  </office:meta>
</office:document-meta>
</file>