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teenbokstraat 15,17 en 19, Apeldoorn, het wijzigen van het gebrui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2 september 2020 </text:p>
            <text:p text:style-name="common-al">Wabonummer: D20/025401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46398</text:span><text:line-break/><text:date style:data-style-name="dag" text:fixed="true" text:date-value="2020-09-25"/><text:line-break/><text:date style:data-style-name="jaar" text:fixed="true" text:date-value="2020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6398</text:span><text:date style:data-style-name="nicedate" text:fixed="true" text:date-value="2020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6398</text:span><text:date style:data-style-name="nicedate" text:fixed="true" text:date-value="2020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5401</meta:user-defined>
    <dc:language>nl</dc:language>
    <meta:user-defined meta:name="OVERHEID.EPSG28992/DC.spatial">195478.278 472353.877</meta:user-defined>
    <meta:user-defined meta:name="DC.title">Aanvraag omgevingsvergunning Steenbokstraat 15,17 en 19, Apeldoorn, het wijzigen van het gebruik</meta:user-defined>
    <meta:user-defined meta:name="OVERHEID.PostcodeHuisnummer/OVERHEIDop.postcodeHuisnummer">7324AZ 15</meta:user-defined>
    <meta:user-defined meta:name="OVERHEIDop.straatnaam">Steenbokstraat</meta:user-defined>
    <meta:user-defined meta:name="OVERHEIDop.woonplaats">Apeldoorn</meta:user-defined>
    <meta:user-defined meta:name="DCTERMS.W3CDTF/DCTERMS.available">2020-09-25</meta:user-defined>
    <meta:user-defined meta:name="DCTERMS.W3CDTF/OVERHEIDop.jaargang">2020</meta:user-defined>
    <meta:user-defined meta:name="OVERHEIDop.externeBijlage">Publiceerbare aanvraag|exb-2020-50782</meta:user-defined>
    <meta:user-defined meta:name="OVERHEIDop.publicationIssue">246398</meta:user-defined>
    <meta:user-defined meta:name="OVERHEIDop.GmbID/DC.identifier">gmb-2020-246398</meta:user-defined>
    <meta:user-defined meta:name="OVERHEIDop.versieInformatie"/>
  </office:meta>
</office:document-meta>
</file>