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lacoti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Placotiweg 6 in Vianen. De aanvraag is geregistreerd onder zaaknummer OV-2020-0438. De aanvraag betreft het wijzigen van het parkeerd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3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1.17 444223.58</meta:user-defined>
    <meta:user-defined meta:name="DC.title">Kennisgeving ontvangst aanvraag omgevingsvergunning, Placotiweg 6 in Vianen</meta:user-defined>
    <meta:user-defined meta:name="OVERHEID.PostcodeHuisnummer/OVERHEIDop.postcodeHuisnummer">4131NL 6</meta:user-defined>
    <meta:user-defined meta:name="OVERHEIDop.straatnaam">Placotiweg</meta:user-defined>
    <meta:user-defined meta:name="OVERHEIDop.woonplaats">Vian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95</meta:user-defined>
    <meta:user-defined meta:name="OVERHEIDop.GmbID/DC.identifier">gmb-2020-246395</meta:user-defined>
    <meta:user-defined meta:name="OVERHEIDop.versieInformatie"/>
  </office:meta>
</office:document-meta>
</file>