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751, Schippersvaartweg 39 te Noordwijkerhout, het realiseren van 3 inritten t.b.v. bouwverkeer, 22-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3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751</meta:user-defined>
    <meta:user-defined meta:name="DCTERMS.abstract">het realiseren van 3 inritten t.b.v. bouwverkeer</meta:user-defined>
    <dc:language>nl</dc:language>
    <meta:user-defined meta:name="OVERHEID.EPSG28992/DC.spatial">94582 475035</meta:user-defined>
    <meta:user-defined meta:name="DC.title">Ingekomen aanvraag omgevingsvergunning - Schippersvaartweg 39 te Noordwijkerhout</meta:user-defined>
    <meta:user-defined meta:name="OVERHEID.PostcodeHuisnummer/OVERHEIDop.postcodeHuisnummer">2211TK 39</meta:user-defined>
    <meta:user-defined meta:name="OVERHEIDop.straatnaam">Schippersvaartweg</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6378</meta:user-defined>
    <meta:user-defined meta:name="OVERHEIDop.GmbID/DC.identifier">gmb-2020-246378</meta:user-defined>
    <meta:user-defined meta:name="OVERHEIDop.versieInformatie"/>
  </office:meta>
</office:document-meta>
</file>