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3-1-1">
      <style:table-column-properties style:rel-column-width="8*"/>
    </style:style>
    <style:style style:family="table-column" style:parent-style-name="colspec" style:name="id1-3-2-2-2-6-3-1-2">
      <style:table-column-properties style:rel-column-width="60*"/>
    </style:style>
    <style:style style:family="table-column" style:parent-style-name="colspec" style:name="id1-3-2-2-2-6-3-1-3">
      <style:table-column-properties style:rel-column-width="25*"/>
    </style:style>
    <style:style style:family="table-column" style:parent-style-name="colspec" style:name="id1-3-2-2-2-6-5-1-1">
      <style:table-column-properties style:rel-column-width="8*"/>
    </style:style>
    <style:style style:family="table-column" style:parent-style-name="colspec" style:name="id1-3-2-2-2-6-5-1-2">
      <style:table-column-properties style:rel-column-width="60*"/>
    </style:style>
    <style:style style:family="table-column" style:parent-style-name="colspec" style:name="id1-3-2-2-2-6-5-1-3">
      <style:table-column-properties style:rel-column-width="24*"/>
    </style:style>
  </office:automatic-styles>
  <office:body>
    <office:text>
      <text:p text:style-name="new_page_staatscourant"/>
      <text:p text:style-name="single-kop-titel">Regeling subsidie cultuurdeelname gemeente Oisterwijk 2021</text:p>
      <text:section text:name="regeling_id1-3-2" text:style-name="regeling">
        <text:section text:name="aanhef_id1-3-2-1" text:style-name="aanhef">
          <text:section text:name="preambule_id1-3-2-1-1" text:style-name="preambule">
            <text:p text:style-name="al"/>
            <text:p text:style-name="al"/>
            <text:p text:style-name="al">Wij willen dat zoveel mogelijk inwoners van de gemeente Oisterwijk actief deelnemen aan culturele uitingen, door middel van lidmaatschap van organisaties (verenigingen) op het gebied van muziek, dans, zang, toneel en musical. Op 20 juni 2013 heeft de gemeenteraad als richtinggevend de beleidsnotitie “Van blijvende waarde” aangenomen.</text:p>
            <text:p text:style-name="al"/>
            <text:p text:style-name="al">Op grond van deze regeling  worden middelen beschikbaar gesteld voor actieve deelname aan culturele activiteiten door bewoners van gemeente Oisterwijk.</text:p>
            <text:p text:style-name="al"/>
            <text:p text:style-name="al">Deze regeling geldt voor het kalenderjaar 2021</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deelname gemeente Oisterwijk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p text:style-name="al">1. Een subsidie op grond van deze regeling kan alleen worden aangevraagd door een rechtspersoon.</text:p>
              <text:p text:style-name="al">2. In deze regeling wordt onder een rechtspersoon verstaan: een rechtspersoon als bedoeld in Boek 2 van het Burgerlijk Wetboek</text:p>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text:p>
              <text:p text:style-name="al"/>
            </text:section>
            <text:section text:name="artikel_id1-3-2-2-2-4" text:style-name="artikel">
              <text:p text:style-name="artikel_kop_titel"><text:span text:style-name="artikel_kop_label">Artikel</text:span> <text:span text:style-name="artikel_kop_nr">3</text:span> Huisvesting en leden</text:p>
              <text:p text:style-name="al">Subsidie wordt verleend voor het uitvoeren van de navolgende activiteiten:</text:p>
              <text:p text:style-name="al">1. in de kosten van een repetitieruimte door een harmonie, fanfare of showband in de gemeente Oisterwijk</text:p>
              <text:p text:style-name="al">2. voor het geven van muziekles aan jeugdigen (tot 21 jaar) door een harmonie, fanfare, showband in de gemeente Oisterwijk</text:p>
              <text:p text:style-name="al">3. voor activiteiten van niet-professionele organisaties die actieve cultuurdeelname in de vorm van lidmaatschap op het gebied van muziek, dans, zang, toneel en musical in de gemeente Oisterwijk mogelijk maken. </text:p>
              <text:p text:style-name="al"/>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83.504, onderverdeeld als volgt:</text:p>
              <text:p text:style-name="al">1. voor het uitvoeren van activiteiten zoals bedoeld in artikel 3, lid 1 van deze regeling: € 22.136</text:p>
              <text:p text:style-name="al">2. voor het uitvoeren van activiteiten zoals bedoeld in artikel 3, lid 2 van deze regeling: € 43.831</text:p>
              <text:p text:style-name="al">3. voor het uitvoeren van activiteiten zoals bedoeld in artikel 3, lid 3 van deze regeling: € 17.537</text:p>
              <text:p text:style-name="al"/>
            </text:section>
            <text:section text:name="artikel_id1-3-2-2-2-6" text:style-name="artikel">
              <text:p text:style-name="artikel_kop_titel"><text:span text:style-name="artikel_kop_label">Artikel</text:span> <text:span text:style-name="artikel_kop_nr">5</text:span> Opbouw van het subsidieplafond</text:p>
              <text:p text:style-name="al">1. Het subsidie voor de huisvesting is als volgt opgebouwd:</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huisvesting</text:span>
                      </text:p>
                      <text:p text:style-name="table_al">huur van een repetitieruimte door een harmonie, fanfare, showband in de culturele accommodatie Tilliander en/of den Boogaard in het kalenderjaar voorafgaand aan het kalenderjaar waarop de aanvraag betrekking heeft</text:p>
                    </table:table-cell>
                    <table:table-cell table:style-name="entry" table:number-rows-spanned="1" table:number-columns-spanned="1">
                      <text:p text:style-name="table_al">50% in de werkelijke kosten van huur van een repetitieruimte </text:p>
                    </table:table-cell>
                  </table:table-row>
                </table:table>
                <text:p text:style-name="table_bottom"/>
              </text:section>
              <text:p text:style-name="al">2. Het subsidie voor de leden is als volgt opgebouwd:</text:p>
              <text:section text:name="table_id1-3-2-2-2-6-5" text:style-name="table">
                <text:p text:style-name="table_top"/>
                <table:table table:style-name="tgroup">
                  <table:table-column table:style-name="id1-3-2-2-2-6-5-1-1"/>
                  <table:table-column table:style-name="id1-3-2-2-2-6-5-1-2"/>
                  <table:table-column table:style-name="id1-3-2-2-2-6-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muziekles</text:span>
                      </text:p>
                      <text:p text:style-name="table_al">Voor in de gemeente woonachtige actieve en contributiebetalende jeugdleden (tot 21 jaar) die via de harmonie, fanfare, showband  muziekles volgen in de Tiliander/ Den Boogaard </text:p>
                    </table:table-cell>
                    <table:table-cell table:style-name="entry" table:number-rows-spanned="1" table:number-columns-spanned="1">
                      <text:p text:style-name="table_al">Maximaal € 250 per jaar per jeugd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leden muziek</text:span>
                      </text:p>
                      <text:p text:style-name="table_al">Voor in de gemeente woonachtige actieve en contributiebetalende leden van een harmonie, fanfare, showband maximaal € 165 per jaar</text:p>
                    </table:table-cell>
                    <table:table-cell table:style-name="entry" table:number-rows-spanned="1" table:number-columns-spanned="1">
                      <text:p text:style-name="table_al">€ 165 per jaar per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leden overig</text:span>
                      </text:p>
                      <text:p text:style-name="table_al">Voor in de gemeente woonachtige actieve en contributiebetalende leden van overige verengingen maximaal € 22 per jaar</text:p>
                    </table:table-cell>
                    <table:table-cell table:style-name="entry" table:number-rows-spanned="1" table:number-columns-spanned="1">
                      <text:p text:style-name="table_al">€ 22 per jaar per lid</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t zijn de verdelingsregels?</text:p>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p text:style-name="al">1. Voor het indienen van een aanvraag om subsidieverlening moet gebruik worden gemaakt van het subsidieportaal mét e-Herkenning, te vinden op www.oisterwijk.nl/sociaal/subsidies.</text:p>
              <text:p text:style-name="al">2. Een aanvraag om subsidieverlening die is ingediend op of ná de in artikel 9 genoemde termijnen wordt niet in behandeling genomen. </text:p>
              <text:p text:style-name="al"/>
            </text:section>
            <text:section text:name="artikel_id1-3-2-2-3-5" text:style-name="artikel">
              <text:p text:style-name="artikel_kop_titel"><text:span text:style-name="artikel_kop_label">Artikel</text:span> <text:span text:style-name="artikel_kop_nr">11</text:span> Wat zijn de algemene criteria voor subsidieverlening?</text:p>
              <text:p text:style-name="al">1. De aanvrager verleent medewerking aan een gemeentelijke monitor en verstrekt daartoe de gevraagde informatie.</text:p>
              <text:p text:style-name="al">2. De aanvrager verleent medewerking aan een goede werking van de digitale sociale gids www.wegwijsinoisterwijk.nl en/of www.HaarenEEN.nl en verstrekt daarop haar diensten en activiteiten.  </text:p>
              <text:p text:style-name="al">3. De aanvrager voert zijn activiteiten uit met inachtneming van de geldende gedragsregels, werkwijzen en/of wettelijke vereisten. </text:p>
              <text:p text:style-name="al"/>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1. de aanvrager is gevestigd in de gemeente Oisterwijk, die actieve cultuurdeelname op het gebied van muziek, dans, zang, toneel en musical mogelijk maakt in de gemeente Oisterwijk, te onderscheiden naar:</text:p>
              <text:p text:style-name="al">a. een harmonie, fanfare of showband</text:p>
              <text:p text:style-name="al">b. een overige culturele vereniging</text:p>
              <text:p text:style-name="al">c. de aanvrager telt op 1 september voorafgaand aan het kalenderjaar waarvoor subsidie wordt gevraagd minimaal 10 actieve leden waarvan minimaal 15% in de gemeente Oisterwijk woonachtig is.</text:p>
              <text:p text:style-name="al">d. de aanvrager spant zich in om een maatschappelijke stageplaats beschikbaar te stellen voor leerlingen in het voortgezet onderwijs, ter grootte van minimaal 20 uur per jaar.</text:p>
              <text:p text:style-name="al">2. voor de aanvrager, zijnde een harmonie, fanfare of showband geldt: </text:p>
              <text:p text:style-name="al">a. de aanvrager heeft een gekwalificeerde dirigent (afgeronde opleiding/ eindstadium van deze opleiding)</text:p>
              <text:p text:style-name="al">b. de aanvrager verzorgt minimaal drie openbaar toegankelijke optredens per jaar in de gemeente Oisterwijk;</text:p>
              <text:p text:style-name="al">c. de aanvrager maakt voor eventuele onderwijsactiviteiten gebruik van een gekwalificeerde en door de gemeente Oisterwijk aan te wijzen danwel goed te keuren culturele instelling of docent.</text:p>
              <text:p text:style-name="al">d. Muziekverenigingen die schriftelijk de intentie uitspreken in 2021 aan bovenstaande 3 voorwaarden te voldoen, worden gelijk behandeld als een harmonie/fanfare/showband. </text:p>
              <text:p text:style-name="al">3. Voor overige culturele verenging geldt:</text:p>
              <text:p text:style-name="al">a. de aanvrager verzorgt minimaal één openbaar toegankelijk optreden per jaar in de gemeente Oisterwijk.</text:p>
              <text:p text:style-name="al"/>
            </text:section>
            <text:section text:name="artikel_id1-3-2-2-3-7"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8" text:style-name="artikel">
              <text:p text:style-name="artikel_kop_titel"><text:span text:style-name="artikel_kop_label">Artikel</text:span> <text:span text:style-name="artikel_kop_nr">14</text:span> Wat houdt het besluit tot subsidieverlening in?</text:p>
              <text:p text:style-name="al">1. De beslissing tot subsidieverlening houdt in:</text:p>
              <text:p text:style-name="al">a. de hoogte van het bedrag van subsidieverlening</text:p>
              <text:p text:style-name="al">b. de activiteit(en) waarvoor de subsidieverlening plaatsvindt</text:p>
              <text:p text:style-name="al">c. de periode gedurende welke subsidie wordt verleend</text:p>
              <text:p text:style-name="al">d. de eventueel aan de subsidieverlening te verbinden verplichtingen</text:p>
              <text:p text:style-name="al">2. De beslissing tot subsidieverlening houdt tevens de beslissing in tot het betaalbaar stellen van een voorschot. </text:p>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p text:style-name="al">1. Een aanvraag om subsidievaststelling die betrekking heeft op een subsidie als bedoeld in artikel 3 van deze regeling moet worden ingediend vóór 1 mei volgend op het kalenderjaar waarop het bijbehorende besluit tot subsidieverlening betrekking heeft.</text:p>
              <text:p text:style-name="al">2. 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p text:style-name="al">1. Een aanvraag om subsidievaststelling wordt, bij bedragen van subsidieverlening tot en met € 5.000, getoetst aan:</text:p>
              <text:p text:style-name="al">a. in hoeverre de activiteit(en) waarvoor subsidie is verleend is (zijn) uitgevoerd en</text:p>
              <text:p text:style-name="al">b. indien van toepassing, is voldaan aan de aan de subsidieverlening verbonden voorwaarden</text:p>
              <text:p text:style-name="al">2. Een aanvraag om subsidievaststelling wordt, bij bedragen van subsidieverlening van € 5.001 tot en met € 50.000, getoetst aan:</text:p>
              <text:p text:style-name="al">a. een inhoudelijk en financieel verslag waaruit blijkt in hoeverre de activiteit(en) waarvoor subsidie is verleend daadwerkelijk is (zijn) uitgevoerd en</text:p>
              <text:p text:style-name="al">b. indien van toepassing, is voldaan aan de aan de subsidieverlening verbonden voorwaarden</text:p>
              <text:p text:style-name="al">3. Een aanvraag om subsidievaststelling wordt, bij bedragen van subsidieverlening van méér dan € 50.000, getoetst aan:</text:p>
              <text:p text:style-name="al">a. een inhoudelijk verslag waaruit blijkt in hoeverre de activiteit(en) waarvoor subsidie is verleend daadwerkelijk is (zijn) uitgevoerd</text:p>
              <text:p text:style-name="al">b. een financieel verslag of jaarrekening van de gesubsidieerde activiteiten en de hieraan verbonden uitgaven en inkomsten </text:p>
              <text:p text:style-name="al">c. een balans en toelichting van het betreffende tijdvak waarover subsidieverlening heeft plaatsgevonden </text:p>
              <text:p text:style-name="al">d. een accountantsverklaring getrouwheid en rechtmatigheid, opgesteld door een onafhankelijk accountant en</text:p>
              <text:p text:style-name="al">e. indien van toepassing, is voldaan aan de aan de subsidieverlening verbonden voorwaarden</text:p>
              <text:p text:style-name="al">4. Indien een subsidie-ontvanger meerdere subsidies van de gemeente ontvangt gelden bij een totaal subsidie-bedrag tot € 5.000 tot € 50.000 en boven € 50.000 de verantwoordingsvereisten als genoemd in respectievelijk lid 2 en 3 van dit artikel.</text:p>
              <text:p text:style-name="al"/>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p text:style-name="al">1. De subsidie wordt conform de subsidieverlening vastgesteld.</text:p>
              <text:p text:style-name="al">2. De subsidie kan lager worden vastgestel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3. Het subsidie kan ambtshalve worden vastgesteld als, ook na aanmaning, geen aanvraag tot vaststelling wordt ingediend.</text:p>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p text:style-name="al">1. Zolang het subsidie niet is vastgesteld kan deze worden ingetrokken of in het nadeel van de aanvrager worden gewijzig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2. Ná vaststelling kan een besluit worden ingetrokken of in het nadeel van de aanvrager worden gewijzigd als</text:p>
              <text:p text:style-name="al">a. op grond van feiten en omstandigheden, die pas ná de subsidievaststelling bekend zijn geworden, blijkt dat het subsidie ten onrechte conform de subsidieverlening is vastgesteld</text:p>
              <text:p text:style-name="al">b. het subsidie onjuist is vastgesteld en de aanvrager wist dit, of behoorde dit te weten</text:p>
              <text:p text:style-name="al">c. het aanvrager niet heeft voldaan aan de aan de subsidievaststelling verbonden verplichtingen</text:p>
              <text:p text:style-name="al"/>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p text:style-name="al"/>
            </text:section>
            <text:section text:name="artikel_id1-3-2-2-5-4"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5" text:style-name="artikel">
              <text:p text:style-name="artikel_kop_titel"><text:span text:style-name="artikel_kop_label">Artikel</text:span> <text:span text:style-name="artikel_kop_nr">23</text:span> Slotbepalingen</text:p>
              <text:p text:style-name="al">1. Op een aanvraag om een subsidieverlening en/of subsidievaststelling die is ingediend voor het tijdstip van inwerkingtreding van deze subsidieregeling alsmede op enig bezwaar of beroep, ingesteld tegen een besluit over een dergelijke aanvraag, blijft de Regeling subsidie cultuurdeelname gemeente Oisterwijk 2020 van toepassing.</text:p>
              <text:p text:style-name="al">2. Deze subsidieregeling treedt in werking op 1 oktober 2020 en vervalt op 1 januari 2022.</text:p>
              <text:p text:style-name="al">3. Deze subsidieregeling wordt aangehaald als: Regeling subsidie cultuurdeelname gemeente Oisterwijk 2021.</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en besloten in de vergadering van het college van burgemeester en wethouders van de gemeente Oisterwijk op 22 september 2020</text:span></text:p>
            <text:p><text:span text:style-name="functie">Marc Knaapen  Hans Janssen</text:span></text:p>
            <text:p><text:span text:style-name="functie">secretaris a.i.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7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cultuurdeelname, harmonie, fanfare, showband, muziekles, muziek, dans, zang, toneel en musical  Oisterwijk</meta:user-defined>
    <meta:user-defined meta:name="DCTERMS.alternative">Regeling subsidie cultuurdeelname gemeente Oisterwijk 2021</meta:user-defined>
    <dc:language>nl</dc:language>
    <meta:user-defined meta:name="OVERHEID.Gemeente/DC.spatial">Oisterwijk</meta:user-defined>
    <meta:user-defined meta:name="DC.title">Regeling subsidie cultuurdeelname gemeente Oisterwijk 2021</meta:user-defined>
    <meta:user-defined meta:name="DCTERMS.W3CDTF/DCTERMS.available">2020-09-25</meta:user-defined>
    <meta:user-defined meta:name="DCTERMS.W3CDTF/OVERHEIDop.jaargang">2020</meta:user-defined>
    <meta:user-defined meta:name="OVERHEIDop.publicationIssue">246373</meta:user-defined>
    <meta:user-defined meta:name="OVERHEIDop.betreftRegeling">CVDR644164_1</meta:user-defined>
    <meta:user-defined meta:name="OVERHEIDop.GmbID/DC.identifier">gmb-2020-246373</meta:user-defined>
    <meta:user-defined meta:name="xs:date/OVERHEIDop.startdatum">2020-10-01</meta:user-defined>
    <meta:user-defined meta:name="xs:date/OVERHEIDop.einddatum">2022-01-01</meta:user-defined>
    <meta:user-defined meta:name="OVERHEIDop.versieInformatie"/>
  </office:meta>
</office:document-meta>
</file>