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asterwei 13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98 voor een omgevingsvergunning op locatie Kleasterwei 13 in Tzummarum. De vergunning is toegekend. Het besluit betreft het bouwen van een loods. Het besluit is verzonden op 22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635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917 583436</meta:user-defined>
    <meta:user-defined meta:name="DC.title">Kennisgeving besluit op aanvraag omgevingsvergunning Kleasterwei 13 in Tzummarum</meta:user-defined>
    <meta:user-defined meta:name="OVERHEID.PostcodeHuisnummer/OVERHEIDop.postcodeHuisnummer">8851GP 13</meta:user-defined>
    <meta:user-defined meta:name="OVERHEIDop.straatnaam">Kleasterwei</meta:user-defined>
    <meta:user-defined meta:name="OVERHEIDop.woonplaats">Tzummaru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57</meta:user-defined>
    <meta:user-defined meta:name="OVERHEIDop.GmbID/DC.identifier">gmb-2020-246357</meta:user-defined>
    <meta:user-defined meta:name="OVERHEIDop.versieInformatie"/>
  </office:meta>
</office:document-meta>
</file>