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xploitatievergunning met terras ingetrokken – Buitenplei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36366</text:span>
          </text:p>
            <text:p text:style-name="common-al">De aanvraag exploitatievergunning met terras voor Gembira Amstelveen B.V. met de locatie Buitenplein 80 is op 23 sept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35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5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5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36366</meta:user-defined>
    <meta:user-defined meta:name="DCTERMS.abstract">Gembira Amstelveen B.V.</meta:user-defined>
    <dc:language>nl</dc:language>
    <meta:user-defined meta:name="OVERHEID.EPSG28992/DC.spatial">119276.354 479464.215</meta:user-defined>
    <meta:user-defined meta:name="DC.title">Gemeente Amstelveen – aanvraag Exploitatievergunning met terras ingetrokken – Buitenplein 80</meta:user-defined>
    <meta:user-defined meta:name="OVERHEID.PostcodeHuisnummer/OVERHEIDop.postcodeHuisnummer">1181ZE 80</meta:user-defined>
    <meta:user-defined meta:name="OVERHEIDop.straatnaam">Buitenplein</meta:user-defined>
    <meta:user-defined meta:name="OVERHEIDop.woonplaats">Amstelve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52</meta:user-defined>
    <meta:user-defined meta:name="OVERHEIDop.GmbID/DC.identifier">gmb-2020-246352</meta:user-defined>
    <meta:user-defined meta:name="OVERHEIDop.versieInformatie"/>
  </office:meta>
</office:document-meta>
</file>