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Rectificatie aanvraag omgevingsvergunning, Midwoud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p 16 januari is de aanvraag voor een omgevingsvergunning gepubliceerd voor het bouwen van een tijdelijke dam met duiker in sloot t.b.v. aanleg zonnepark aan de Tripkouw. Dit moet zijn: Oostwouder Dorpsstraat naast 75 in Midwoud.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63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121 526426</meta:user-defined>
    <meta:user-defined meta:name="DC.title">Gemeente Medemblik, Rectificatie aanvraag omgevingsvergunning, Midwoud week 5</meta:user-defined>
    <meta:user-defined meta:name="OVERHEID.PostcodeHuisnummer/OVERHEIDop.postcodeHuisnummer">1678HC 75</meta:user-defined>
    <meta:user-defined meta:name="OVERHEIDop.straatnaam">Oostwouder Dorpsstraat</meta:user-defined>
    <meta:user-defined meta:name="OVERHEIDop.woonplaats">Oostwou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635</meta:user-defined>
    <meta:user-defined meta:name="OVERHEIDop.GmbID/DC.identifier">gmb-2020-24635</meta:user-defined>
    <meta:user-defined meta:name="OVERHEIDop.versieInformatie"/>
  </office:meta>
</office:document-meta>
</file>