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 en achtergevel, Meppelerdiep 38 (zaaknummer 20038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38 </text:span>
            <text:span text:style-name="nadrukvet">– </text:span>ontvangen 22 september 2020 voor het plaatsen van een dakkapel op de voor en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34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4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4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3.019 505899.874</meta:user-defined>
    <meta:user-defined meta:name="DC.title">Aanvraag Omgevingsvergunning, plaatsen dakkapel op de voor en achtergevel, Meppelerdiep 38 (zaaknummer 2003872020)</meta:user-defined>
    <meta:user-defined meta:name="OVERHEID.PostcodeHuisnummer/OVERHEIDop.postcodeHuisnummer">8032TD 38</meta:user-defined>
    <meta:user-defined meta:name="OVERHEIDop.straatnaam">Meppelerdiep</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340</meta:user-defined>
    <meta:user-defined meta:name="OVERHEIDop.GmbID/DC.identifier">gmb-2020-246340</meta:user-defined>
    <meta:user-defined meta:name="OVERHEIDop.versieInformatie"/>
  </office:meta>
</office:document-meta>
</file>