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959 Generaal Winkelmanstraat 93 te Tilburg, verbouwen van de woning, 2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59 - I - Generaal Winkelmanstraat 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33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3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3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01.415 395217.264</meta:user-defined>
    <meta:user-defined meta:name="DC.title">Tilburg, ingekomen aanvraag voor een omgevingsvergunning Z-HZ_WABO-2020-03959 Generaal Winkelmanstraat 93 te Tilburg, verbouwen van de woning, 21 september 2020</meta:user-defined>
    <meta:user-defined meta:name="OVERHEID.PostcodeHuisnummer/OVERHEIDop.postcodeHuisnummer">5025XE 93</meta:user-defined>
    <meta:user-defined meta:name="OVERHEIDop.straatnaam">Generaal Winkelmanstraat</meta:user-defined>
    <meta:user-defined meta:name="OVERHEIDop.woonplaats">Tilbur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39</meta:user-defined>
    <meta:user-defined meta:name="OVERHEIDop.GmbID/DC.identifier">gmb-2020-246339</meta:user-defined>
    <meta:user-defined meta:name="OVERHEIDop.versieInformatie"/>
  </office:meta>
</office:document-meta>
</file>