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mmentuijnstraat 45 te Meterik, verleende omgevingsvergunning (besluitdatum 25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stacaravan voor tijdelijke woonruim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6 sept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33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3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3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09.76 385040.69</meta:user-defined>
    <meta:user-defined meta:name="DC.title">Crommentuijnstraat 45 te Meterik, verleende omgevingsvergunning (besluitdatum 25 september 2020)</meta:user-defined>
    <meta:user-defined meta:name="OVERHEID.PostcodeHuisnummer/OVERHEIDop.postcodeHuisnummer">5964NL 43</meta:user-defined>
    <meta:user-defined meta:name="OVERHEIDop.straatnaam">Crommentuijnstraat</meta:user-defined>
    <meta:user-defined meta:name="OVERHEIDop.woonplaats">Meterik</meta:user-defined>
    <meta:user-defined meta:name="DCTERMS.W3CDTF/DCTERMS.available">2020-09-25</meta:user-defined>
    <meta:user-defined meta:name="DCTERMS.W3CDTF/OVERHEIDop.jaargang">2020</meta:user-defined>
    <meta:user-defined meta:name="OVERHEIDop.publicationIssue">246338</meta:user-defined>
    <meta:user-defined meta:name="OVERHEIDop.GmbID/DC.identifier">gmb-2020-246338</meta:user-defined>
    <meta:user-defined meta:name="OVERHEIDop.versieInformatie"/>
  </office:meta>
</office:document-meta>
</file>