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Buurt 63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e Buurt 63, Venhuizen</text:p>
            <text:p text:style-name="common-al">Voor: inpandige sloopwerkzaamheden in de woning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6336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3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3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3910.175 521027.528</meta:user-defined>
    <meta:user-defined meta:name="DC.title">Sloopmelding De Buurt 63, Venhuizen</meta:user-defined>
    <meta:user-defined meta:name="OVERHEID.PostcodeHuisnummer/OVERHEIDop.postcodeHuisnummer">1606AD 63</meta:user-defined>
    <meta:user-defined meta:name="OVERHEIDop.straatnaam">De Buurt</meta:user-defined>
    <meta:user-defined meta:name="OVERHEIDop.woonplaats">Venhuiz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336</meta:user-defined>
    <meta:user-defined meta:name="OVERHEIDop.GmbID/DC.identifier">gmb-2020-246336</meta:user-defined>
    <meta:user-defined meta:name="OVERHEIDop.versieInformatie"/>
  </office:meta>
</office:document-meta>
</file>