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Het Bakhuis 26, 7335 M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3 september 2019</text:p>
            <text:p text:style-name="common-al">Vergunningnummer: 20/6548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3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3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3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480</meta:user-defined>
    <dc:language>nl</dc:language>
    <meta:user-defined meta:name="OVERHEID.EPSG28992/DC.spatial">193575.941 468156.268</meta:user-defined>
    <meta:user-defined meta:name="DC.title">Verleende omzettingsvergunning voor een kamerverhuurpand, Het Bakhuis 26, 7335 MB, Apeldoorn</meta:user-defined>
    <meta:user-defined meta:name="OVERHEID.PostcodeHuisnummer/OVERHEIDop.postcodeHuisnummer">7335MB 26</meta:user-defined>
    <meta:user-defined meta:name="OVERHEIDop.straatnaam">Het Bakhuis</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335</meta:user-defined>
    <meta:user-defined meta:name="OVERHEIDop.GmbID/DC.identifier">gmb-2020-246335</meta:user-defined>
    <meta:user-defined meta:name="OVERHEIDop.versieInformatie"/>
  </office:meta>
</office:document-meta>
</file>