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29 Randerodecross 2020 d.d. 1 november 2020 in het bos/park tegenover verpleegtehuis Randerode aan de Zuster Meijboomlaa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anderodecros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3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432.266 465874.999</meta:user-defined>
    <meta:user-defined meta:name="DC.title">Aanvraag evenementenvergunning:  20/66229 Randerodecross 2020 d.d. 1 november 2020 in het bos/park tegenover verpleegtehuis Randerode aan de Zuster Meijboomlaan in Apeldoorn</meta:user-defined>
    <meta:user-defined meta:name="OVERHEID.PostcodeHuisnummer/OVERHEIDop.postcodeHuisnummer">7334DV 10</meta:user-defined>
    <meta:user-defined meta:name="OVERHEIDop.straatnaam">Zuster Meyboomlaan</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332</meta:user-defined>
    <meta:user-defined meta:name="OVERHEIDop.GmbID/DC.identifier">gmb-2020-246332</meta:user-defined>
    <meta:user-defined meta:name="OVERHEIDop.versieInformatie"/>
  </office:meta>
</office:document-meta>
</file>