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Tacitusstraat te Heerlen</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Wet bodembescherming- Besluit uniforme saneringen</text:p>
            <text:p text:style-name="common-al"/>
            <text:p text:style-name="common-al">Burgemeester en Wethouders van Heerlen maken bekend dat op 08 januari 2020 (ingeboekt onder nummer Z-20236770) een melding is ontvangen ingevolge de Wet bodembescherming van Antea Group B.V., namens Enexis B.V., met het voornemen om op de locatie plaatselijk aangeduid Tacitusstraat (ong), kadastraal bekend als gemeente Heerlen, sectie H, nummer 3771, (locatiecode HL091705289) de bodem te saneren. </text:p>
            <text:p text:style-name="common-al"/>
            <text:p text:style-name="common-al">De sanering betreft een tijdelijke uitname (artikel 1.2.c)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last-al">Voor nadere inlichtingen kunt u zich wenden tot mw. H. Berghs van het team Bouw- en Milieutoezicht en Bodem,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6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546 320879</meta:user-defined>
    <meta:user-defined meta:name="DC.title">Gemeente Heerlen - Wet Bodembescherming, bus melding locatie Tacitusstraat te Heerlen</meta:user-defined>
    <meta:user-defined meta:name="OVERHEID.PostcodeHuisnummer/OVERHEIDop.postcodeHuisnummer">6417TX 56</meta:user-defined>
    <meta:user-defined meta:name="OVERHEIDop.straatnaam">Tacitusstraat</meta:user-defined>
    <meta:user-defined meta:name="OVERHEIDop.woonplaats">Heerlen</meta:user-defined>
    <meta:user-defined meta:name="DCTERMS.W3CDTF/DCTERMS.available">2020-01-30</meta:user-defined>
    <meta:user-defined meta:name="DCTERMS.W3CDTF/OVERHEIDop.jaargang">2020</meta:user-defined>
    <meta:user-defined meta:name="OVERHEIDop.publicationIssue">24633</meta:user-defined>
    <meta:user-defined meta:name="OVERHEIDop.GmbID/DC.identifier">gmb-2020-24633</meta:user-defined>
    <meta:user-defined meta:name="OVERHEIDop.versieInformatie"/>
  </office:meta>
</office:document-meta>
</file>