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1*"/>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8*"/>
    </style:style>
    <style:style style:family="table-column" style:parent-style-name="colspec" style:name="id1-3-2-2-2-5-8-1-2">
      <style:table-column-properties style:rel-column-width="61*"/>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7-1-1">
      <style:table-column-properties style:rel-column-width="4*"/>
    </style:style>
    <style:style style:family="table-column" style:parent-style-name="colspec" style:name="id1-3-2-2-2-6-7-1-2">
      <style:table-column-properties style:rel-column-width="5*"/>
    </style:style>
    <style:style style:family="table-column" style:parent-style-name="colspec" style:name="id1-3-2-2-2-6-7-1-3">
      <style:table-column-properties style:rel-column-width="69*"/>
    </style:style>
    <style:style style:family="table-column" style:parent-style-name="colspec" style:name="id1-3-2-2-2-6-7-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estaanszekerheid gemeente Oisterwijk 2021</text:p>
      <text:section text:name="regeling_id1-3-2" text:style-name="regeling">
        <text:section text:name="aanhef_id1-3-2-1" text:style-name="aanhef">
          <text:section text:name="preambule_id1-3-2-1-1" text:style-name="preambule">
            <text:p text:style-name="al">Wij willen dat geen van de inwoners van de gemeente Oisterwijk in armoede vervalt. Wij gaan uit van eigen kracht van inwoners, hun netwerk en de omgeving. Soms lukt het niet om op eigen kracht (weer) economisch zelfredzaam te zijn. Vergroting van de financiële ruimte van inwoners is een belangrijk instrument om sociaal en economisch zelfredzaam te worden. Met deze regeling stimuleren we activiteiten die gericht zijn op het versterken van de economische en daarmee ook sociale positie van financieel kwetsbare inwoners. </text:p>
            <text:p text:style-name="al"/>
            <text:p text:style-name="al">De gemeente vindt het onacceptabel dat mensen door gebrek aan financiële middelen belemmerd worden essentiële benodigdheden, kennis of vaardigheden te verwerven. </text:p>
            <text:p text:style-name="al">Armoede kan bestreden worden door mensen in natura voorzieningen te bieden. Te denken valt aan voorzieningen speciaal gericht op kinderen. Deze liggen op educatief gebied. Voor gezinnen kan het beroep op een voedselbank kunnen doen een belangrijke financiële ondersteuning betekenen. Kinderen zwemles kunnen laten geven om daarmee een zwemdiploma te behalen betekent voor de kinderen niet alleen gezonde beweging en een stuk veiligheid maar ook het wegnemen van een (financiële) achterstand. </text:p>
            <text:p text:style-name="al"/>
            <text:p text:style-name="al">De gemeente investeert in de lokale infrastructuur door het organiseren, aanjagen en stimuleren van goede, preventieve activiteiten en initiatieven. Inwoners en organisaties zijn daarbij onmisbaar. </text:p>
            <text:p text:style-name="al"/>
            <text:p text:style-name="al">Op grond van deze regeling worden middelen beschikbaar gesteld voor het uitvoeren van activiteiten om inwoners mee te kunnen laten doen aan de samenleving.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1</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estaanszekerheid gemeente Oisterwijk 2021.</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list text:style-name="id1-3-2-2-2-2-2">
                <text:list-item text:style-override="id1-3-2-2-2-2-2">
                  <text:number/>
                  <text:p text:style-name="al">Een subsidie op grond van deze regeling kan alleen worden aangevraagd voor:</text:p>
                </text:list-item>
                <text:list-item text:style-override="id1-3-2-2-2-2-3">
                  <text:number>1.</text:number>
                  <text:p text:style-name="al">een incidentele activiteit </text:p>
                </text:list-item>
                <text:list-item text:style-override="id1-3-2-2-2-2-4">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list-item>
                <text:list-item text:style-override="id1-3-2-2-2-3-3">
                  <text:number>a.</text:number>
                  <text:p text:style-name="al">Activiteiten gericht op het vergroten van deelname van financieel kwetsbare inwoners aan de samenleving en passen binnen de kaders van het beleid inzake bestaanszekerheid</text:p>
                </text:list-item>
                <text:list-item text:style-override="id1-3-2-2-2-3-4">
                  <text:number>2.</text:number>
                  <text:p text:style-name="al">Subsidie wordt verleend voor het uitvoeren van de navolgende activiteiten gedurende het kalenderjaar:</text:p>
                </text:list-item>
                <text:list-item text:style-override="id1-3-2-2-2-3-5">
                  <text:number>a.</text:number>
                  <text:p text:style-name="al">activiteiten gericht op het faciliteren van inwoners in de gemeente om mee te kunnen blijven doen. Het faciliteren bestaat uit het verstrekken van voedselpakketten.</text:p>
                </text:list-item>
                <text:list-item text:style-override="id1-3-2-2-2-3-6">
                  <text:number>b.</text:number>
                  <text:p text:style-name="al">activiteiten gericht op kinderen 0 tot 18 jaar waarvan de ouders een laag inkomen hebben als gevolg waarvan de kinderen onvoldoende mee kunnen doen op het gebied van sport of cultuur, sociale activiteiten op school of in hun vrije tijd.</text:p>
                </text:list-item>
                <text:list-item text:style-override="id1-3-2-2-2-3-7">
                  <text:number>c.</text:number>
                  <text:p text:style-name="al">activiteiten voortvloeiend uit een lokaal noodfonds van charitas ter ondersteuning van inwoners die te maken hebben met financiële zorgen waarbij ze geen beroep kunnen doen op het sociale zekerheidsstelsel</text:p>
                </text:list-item>
              </text:list>
            </text:section>
            <text:section text:name="artikel_id1-3-2-2-2-4" text:style-name="artikel">
              <text:p text:style-name="artikel_kop_titel"><text:span text:style-name="artikel_kop_label">Artikel</text:span> <text:span text:style-name="artikel_kop_nr">4</text:span> Subsidieplafond</text:p>
              <text:list text:style-name="id1-3-2-2-2-4-2">
                <text:list-item text:style-override="id1-3-2-2-2-4-2">
                  <text:number/>
                  <text:p text:style-name="al">Voor de subsidie is een plafond vastgesteld van € 105.036, onderverdeeld als volgt:</text:p>
                </text:list-item>
                <text:list-item text:style-override="id1-3-2-2-2-4-3">
                  <text:number>a.</text:number>
                  <text:p text:style-name="al">voor het uitvoeren van incidentele activiteiten zoals bedoeld in artikel 3 lid 1 van deze regeling: € 2.250, en;</text:p>
                </text:list-item>
                <text:list-item text:style-override="id1-3-2-2-2-4-4">
                  <text:number>b.</text:number>
                  <text:p text:style-name="al">voor het uitvoeren van activiteiten zoals bedoeld in artikel 3 lid 2 van deze regeling: € 102.786</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 a: financiële kwetsbaarheid</text:span>
                      </text:p>
                      <text:p text:style-name="table_al">Voor activiteiten die bijdragen aan het vergroten van sociale contacten voor financieel kwetsbare inwoners bestaande uit:</text:p>
                      <text:p text:style-name="table_al">activiteiten die bijdragen aan het vergroten van de deelname van financieel kwetsbare inwoners aan de samenleving en passen binnen de kaders van het huidige beleid inzake bestaanszekerheid of</text:p>
                      <text:p text:style-name="table_al">activiteiten die bijdragen aan het vergroten van algemene kennis rondom omgaan met geld</text:p>
                      <text:p text:style-name="table_al">activiteiten die bijdragen aan het vergroten van bewustwording en kennis over bestaanszekerheid (voor jongeren en kinderen) met een maximum van € 500 per activiteit in een aangewezen accommodatie</text:p>
                    </table:table-cell>
                    <table:table-cell table:style-name="entry" table:number-rows-spanned="1" table:number-columns-spanned="1">
                      <text:p text:style-name="table_al">2.250</text:p>
                    </table:table-cell>
                  </table:table-row>
                </table:table>
                <text:p text:style-name="table_bottom"/>
              </text:section>
              <text:p text:style-name="al"/>
              <text:list text:style-name="id1-3-2-2-2-5-6">
                <text:list-item text:style-override="id1-3-2-2-2-5-6">
                  <text:number>2.</text:number>
                  <text:p text:style-name="al">Subsidie voor activiteiten voor de duur van het gehele kalenderjaar 2021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text:span>
                        <text:span text:style-name="nadrukvet">, a: voedselbank</text:span>
                      </text:p>
                      <text:p text:style-name="table_al">Voor het verstrekken van voedselpakketten</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 b</text:span>
                        <text:span text:style-name="nadrukvet">: kansen voor kinderen</text:span>
                      </text:p>
                      <text:p text:style-name="table_al">Voor activiteiten die gericht zijn op kinderen tot 18 jaar waarvan de ouders een laag inkomen hebben als gevolg waarvan de kinderen onvoldoende mee kunnen doen op het gebied van sport of cultuur, sociale activiteiten op school of in hun vrije tijd. Onder een laag inkomen wordt verstaan: 120% van de geldende bijstandsnorm.</text:p>
                    </table:table-cell>
                    <table:table-cell table:style-name="entry" table:number-rows-spanned="1" table:number-columns-spanned="1">
                      <text:p text:style-name="table_al">72.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c: noodfonds</text:span>
                      </text:p>
                      <text:p text:style-name="table_al">Voor de uitvoering van activiteiten voortvloeiend uit een lokaal noodfonds van charitas ter ondersteuning van inwoners die te maken hebben met financiële zorgen waarbij ze geen beroep kunnen doen op het sociale zekerheidsstelsel.</text:p>
                    </table:table-cell>
                    <table:table-cell table:style-name="entry" table:number-rows-spanned="1" table:number-columns-spanned="1">
                      <text:p text:style-name="table_al">20.00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ociaal/subsid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item>
                <text:list-item text:style-override="id1-3-2-2-3-4-4">
                  <text:number>a.</text:number>
                  <text:p text:style-name="al">de begroting van en dekkingsplan voor de kosten van deze activiteiten</text:p>
                </text:list-item>
                <text:list-item text:style-override="id1-3-2-2-3-4-5">
                  <text:number>b.</text:number>
                  <text:p text:style-name="al">bij derden aangevraagde subsidies en/of vergoedingen ten behoeve van dezelfde activiteiten waarop de ingediende aanvraag ziet</text:p>
                </text:list-item>
                <text:list-item text:style-override="id1-3-2-2-3-4-6">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7">
                  <text:number>4.</text:number>
                  <text:p text:style-name="al">De aanvrager verleent medewerking aan een gemeentelijke monitor en verstrekt daartoe de gevraagde informatie.</text:p>
                </text:list-item>
              </text:list>
              <text:list text:style-name="id1-3-2-2-3-4-8">
                <text:list-item text:style-override="id1-3-2-2-3-4-8-1">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
              <text:list text:style-name="id1-3-2-2-3-4-9">
                <text:list-item text:style-override="id1-3-2-2-3-4-9">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uitvoering van de activiteit financiële kwetsbaarheid geldt voor de aanvrager:</text:p>
                </text:list-item>
                <text:list-item text:style-override="id1-3-2-2-3-5-2-3">
                  <text:number>a.</text:number>
                  <text:p text:style-name="al">de aanvrager voert in de gemeente Oisterwijk activiteiten uit gericht op participatie en maatschappelijke ondersteuning van inwoners</text:p>
                </text:list-item>
                <text:list-item text:style-override="id1-3-2-2-3-5-2-4">
                  <text:number>b.</text:number>
                  <text:p text:style-name="al">de aanvrager geeft uitvoering aan het taalakkoord</text:p>
                </text:list-item>
                <text:list-item text:style-override="id1-3-2-2-3-5-2-5">
                  <text:number>3.</text:number>
                  <text:p text:style-name="al">voor de uitvoering van de activiteit van het verstrekken van voedselpakketten in de gemeente Oisterwijk geldt voor de aanvrager:</text:p>
                </text:list-item>
                <text:list-item text:style-override="id1-3-2-2-3-5-2-6">
                  <text:number>a.</text:number>
                  <text:p text:style-name="al">de aanvrager voert de activiteiten uit voor inwoners van de gemeente Oisterwijk en de aanvrager heeft bewezen het verstrekken van pakketten en alles wat daarmee samenhangt, goed en betrouwbaar te kunnen uitvoeren</text:p>
                </text:list-item>
                <text:list-item text:style-override="id1-3-2-2-3-5-2-7">
                  <text:number>b.</text:number>
                  <text:p text:style-name="al">het instandhouden van een uitgiftepunt in de kern Oisterwijk en Haaren</text:p>
                </text:list-item>
                <text:list-item text:style-override="id1-3-2-2-3-5-2-8">
                  <text:number>c.</text:number>
                  <text:p text:style-name="al">de aanvrager geeft uitvoering aan het taalakkoord</text:p>
                </text:list-item>
                <text:list-item text:style-override="id1-3-2-2-3-5-2-9">
                  <text:number>4.</text:number>
                  <text:p text:style-name="al">voor de uitvoering van de activiteit met betrekking tot kansen voor kinderen geldt voor de aanvrager:</text:p>
                </text:list-item>
                <text:list-item text:style-override="id1-3-2-2-3-5-2-10">
                  <text:number>a.</text:number>
                  <text:p text:style-name="al">de aanvrager voldoet aan de voorwaarden zoals omschreven in de verzamelbrief 2017-2 “Kansen voor alle kinderen” van de staatssecretaris van Sociale Zaken en Werkgelegenheid van 14 juli 2017</text:p>
                </text:list-item>
                <text:list-item text:style-override="id1-3-2-2-3-5-2-11">
                  <text:number>5.</text:number>
                  <text:p text:style-name="al">voor de uitvoering van de activiteit voortvloeiend uit een lokaal noodfonds van charitas geldt voor de aanvrager:</text:p>
                </text:list-item>
                <text:list-item text:style-override="id1-3-2-2-3-5-2-12">
                  <text:number>a.</text:number>
                  <text:p text:style-name="al">de aanvrager beheert een lokaal noodfonds volgens de doelstellingen en werkwijzen van charitas</text:p>
                </text:list-item>
                <text:list-item text:style-override="id1-3-2-2-3-5-2-13">
                  <text:number>b.</text:number>
                  <text:p text:style-name="al">de aanvrager geeft uitvoering aan het regionaal taalakkoord</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3-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3-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item text:style-override="id1-3-2-2-4-5-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De subsidie kan ambtshalve worden vastgesteld als, ook na aanmaning, geen aanvraag tot vaststelling wordt ingediend.</text:p>
                </text:list-item>
              </text:list>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armoedebeleid gemeente Oisterwijk 2020 van toepassing.</text:p>
                </text:list-item>
                <text:list-item text:style-override="id1-3-2-2-5-4-2-2">
                  <text:number>2.</text:number>
                  <text:p text:style-name="al">Deze subsidieregeling treedt in werking op 1 oktober 2020 en vervalt op 1 januari 2022.</text:p>
                </text:list-item>
                <text:list-item text:style-override="id1-3-2-2-5-4-2-3">
                  <text:number>3.</text:number>
                  <text:p text:style-name="al">Deze subsidieregeling wordt aangehaald als: Regeling subsidie bestaanszekerheid gemeente Oisterwijk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 </text:span></text:p>
            <text:p><text:span text:style-name="functie">secretaris a.i.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2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2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2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Sociale zekerheid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bestaanszekerheid, voedselbank, zwemles, beweging Oisterwijk</meta:user-defined>
    <meta:user-defined meta:name="DCTERMS.alternative">Regeling subsidie bestaanszekerheid gemeente Oisterwijk 2021</meta:user-defined>
    <dc:language>nl</dc:language>
    <meta:user-defined meta:name="OVERHEID.Gemeente/DC.spatial">Oisterwijk</meta:user-defined>
    <meta:user-defined meta:name="DC.title">Regeling subsidie bestaanszekerheid gemeente Oisterwijk 2021</meta:user-defined>
    <meta:user-defined meta:name="DCTERMS.W3CDTF/DCTERMS.available">2020-09-25</meta:user-defined>
    <meta:user-defined meta:name="DCTERMS.W3CDTF/OVERHEIDop.jaargang">2020</meta:user-defined>
    <meta:user-defined meta:name="OVERHEIDop.publicationIssue">246323</meta:user-defined>
    <meta:user-defined meta:name="OVERHEIDop.betreftRegeling">CVDR644158_1</meta:user-defined>
    <meta:user-defined meta:name="OVERHEIDop.GmbID/DC.identifier">gmb-2020-246323</meta:user-defined>
    <meta:user-defined meta:name="xs:date/OVERHEIDop.startdatum">2020-10-01</meta:user-defined>
    <meta:user-defined meta:name="xs:date/OVERHEIDop.einddatum">2022-01-01</meta:user-defined>
    <meta:user-defined meta:name="OVERHEIDop.versieInformatie"/>
  </office:meta>
</office:document-meta>
</file>