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Noordbrabantstraat, t.o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0 heeft de gemeente een melding ontvangen voor activiteiten waarvoor geen vergunningplicht geldt op locatie Noordbrabantstraat, t.o. nr. 10. Het betreft het kappen van 1 wilg. De melding is geregistreerd onder zaaknummer V-2020-054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3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15 469486.22</meta:user-defined>
    <meta:user-defined meta:name="DC.title">Kennisgeving ontvangst melding kappen  Noordbrabantstraat, t.o. nr. 10</meta:user-defined>
    <meta:user-defined meta:name="OVERHEID.PostcodeHuisnummer/OVERHEIDop.postcodeHuisnummer">7543WT 4</meta:user-defined>
    <meta:user-defined meta:name="OVERHEIDop.straatnaam">Noordbrabantstraat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632</meta:user-defined>
    <meta:user-defined meta:name="OVERHEIDop.GmbID/DC.identifier">gmb-2020-24632</meta:user-defined>
    <meta:user-defined meta:name="OVERHEIDop.versieInformatie"/>
  </office:meta>
</office:document-meta>
</file>