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26 All Souls all mates, d.d. 30 oktober 2020, Voorhof van De Drie Ranken, Eglantierlaan 202, 7329 AP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erdenking aan overleden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30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247.022 467500.929</meta:user-defined>
    <meta:user-defined meta:name="DC.title">Aanvraag evenementenvergunning:  20/66226 All Souls all mates, d.d. 30 oktober 2020, Voorhof van De Drie Ranken, Eglantierlaan 202, 7329 AP Apeldoorn</meta:user-defined>
    <meta:user-defined meta:name="OVERHEID.PostcodeHuisnummer/OVERHEIDop.postcodeHuisnummer">7329AP 202</meta:user-defined>
    <meta:user-defined meta:name="OVERHEIDop.straatnaam">Eglantierlaan</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309</meta:user-defined>
    <meta:user-defined meta:name="OVERHEIDop.GmbID/DC.identifier">gmb-2020-246309</meta:user-defined>
    <meta:user-defined meta:name="OVERHEIDop.versieInformatie"/>
  </office:meta>
</office:document-meta>
</file>