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3-1-1">
      <style:table-column-properties style:rel-column-width="6*"/>
    </style:style>
    <style:style style:family="table-column" style:parent-style-name="colspec" style:name="id1-3-2-2-2-6-3-1-2">
      <style:table-column-properties style:rel-column-width="50*"/>
    </style:style>
    <style:style style:family="table-column" style:parent-style-name="colspec" style:name="id1-3-2-2-2-6-3-1-3">
      <style:table-column-properties style:rel-column-width="37*"/>
    </style:style>
  </office:automatic-styles>
  <office:body>
    <office:text>
      <text:p text:style-name="new_page_staatscourant"/>
      <text:p text:style-name="single-kop-titel">Regeling subsidie volkscultuur en cultureel erfgoed gemeente Oisterwijk 2021</text:p>
      <text:section text:name="regeling_id1-3-2" text:style-name="regeling">
        <text:section text:name="aanhef_id1-3-2-1" text:style-name="aanhef">
          <text:section text:name="preambule_id1-3-2-1-1" text:style-name="preambule">
            <text:p text:style-name="al"/>
            <text:p text:style-name="al">Wij willen dat de kennis over het cultureel erfgoed, de geschiedenis en de volkscultuur van en in de gemeente Oisterwijk wordt behouden en verbreedt. Op 20 juni 2013 heeft de gemeenteraad als richtinggevend de beleidsnotitie “Van blijvende waarde” aangenomen. </text:p>
            <text:p text:style-name="al"/>
            <text:p text:style-name="al">Op grond van deze regeling worden middelen beschikbaar gesteld voor het uitvoeren van activiteiten op het terrein van volkscultuur en cultureel erfgoed.</text:p>
            <text:p text:style-name="al"/>
            <text:p text:style-name="al">Deze regeling geldt voor het kalenderjaar 2021</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volkscultuur en cultureel erfgoed gemeente Oisterwijk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p text:style-name="al">1. Een subsidie op grond van deze regeling kan alleen worden aangevraagd door een rechtspersoon.</text:p>
              <text:p text:style-name="al">2. In deze regeling wordt onder een rechtspersoon verstaan: een rechtspersoon als bedoeld in Boek 2 van het Burgerlijk Wetboek</text:p>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 gedurende het gehele kalenderjaar.</text:p>
              <text:p text:style-name="al"/>
            </text:section>
            <text:section text:name="artikel_id1-3-2-2-2-4" text:style-name="artikel">
              <text:p text:style-name="artikel_kop_titel"><text:span text:style-name="artikel_kop_label">Artikel</text:span> <text:span text:style-name="artikel_kop_nr">3</text:span> Activiteiten</text:p>
              <text:p text:style-name="al">Subsidie wordt verleend voor het uitvoeren van openbaar toegankelijke activiteiten of publicaties die aantoonbaar bijdragen aan de volkscultuur of het cultureel erfgoed van de gemeente Oisterwijk.</text:p>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16.928</text:p>
              <text:p text:style-name="al"/>
            </text:section>
            <text:section text:name="artikel_id1-3-2-2-2-6" text:style-name="artikel">
              <text:p text:style-name="artikel_kop_titel"><text:span text:style-name="artikel_kop_label">Artikel</text:span> <text:span text:style-name="artikel_kop_nr">5</text:span> Opbouw van het subsidieplafond</text:p>
              <text:p text:style-name="al">Het subsidie voor de duur van het gehele kalenderjaar 2021 is als volgt opgebouwd:</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of publicatie</text:span>
                      </text:p>
                      <text:p text:style-name="table_al">activiteit of publicatie, éénmaal per organisatie per kalenderjaar, 25% van de kosten voor een activiteit, publicatie of serie van activiteiten of publicaties tot maximaal een bedrag van € 1.400</text:p>
                    </table:table-cell>
                    <table:table-cell table:style-name="entry" table:number-rows-spanned="1" table:number-columns-spanned="1">
                      <text:p text:style-name="table_al">14.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of publicatie</text:span>
                      </text:p>
                      <text:p text:style-name="table_al">activiteit of publicatie, éénmaal per organisatie per kalenderjaar, in de kosten voor een activiteit, publicatie of serie van activiteiten of publicaties  om de herinneringen aan de bewoners en slachtoffers van de ‘Polizei- und Untersuchungsgefängnis Lager Haaren’ levend te houden</text:p>
                    </table:table-cell>
                    <table:table-cell table:style-name="entry" table:number-rows-spanned="1" table:number-columns-spanned="1">
                      <text:p text:style-name="table_al">2.0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t zijn de verdelingsregels?</text:p>
              <text:p text:style-name="al">1. 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2. Verlening van subsidie van aanvragen die daarvoor in aanmerking komen en die niet worden geweigerd, geschiedt als volgt:</text:p>
              <text:p text:style-name="al">a. wanneer het subsidieplafond niet is bereikt doordat er minder aanvragen voor verlening in aanmerking komen, het maximaal bedrag genoemd in artikel 5 onder a</text:p>
              <text:p text:style-name="al">b. wanneer het subsidieplafond wordt overschreden doordat er méér aanvragen voor verlening in aanmerking komen:</text:p>
              <text:p text:style-name="al"> S = (A / B) * C</text:p>
              <text:p text:style-name="al">waarbij </text:p>
              <text:p text:style-name="al">S = het bedrag van het te verlenen subsidie</text:p>
              <text:p text:style-name="al">A = het bedrag van het te verlenen subsidie tot maximaal het bedrag als genoemd in artikel 5</text:p>
              <text:p text:style-name="al">B = het totaal bedrag van de te verlenen subsidies van aanvragen die voor verlening in aanmerking komen</text:p>
              <text:p text:style-name="al">C = het bedrag van het subsidieplafond in artikel 4</text:p>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p text:style-name="al">1. Voor het indienen van een aanvraag om subsidieverlening moet gebruik worden gemaakt van het subsidieportaal mét e-Herkenning, te vinden op www.oisterwijk.nl/sociaal/subsidies.</text:p>
              <text:p text:style-name="al">2. Een aanvraag om subsidieverlening die is ingediend op of ná de in artikel 9 genoemde termijnen wordt niet in behandeling genomen. </text:p>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p text:style-name="al">1. 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p text:style-name="al">2. Bij het indienen van een aanvraag om subsidieverlening dient een begroting te worden overgelegd, in welke begroting de aanvrager in elk geval beschrijft:</text:p>
              <text:p text:style-name="al">a. de begroting van en dekkingsplan voor de kosten van deze activiteiten</text:p>
              <text:p text:style-name="al">b. bij derden aangevraagde subsidies en/of vergoedingen ten behoeve van dezelfde activiteiten waarop de ingediende aanvraag ziet</text:p>
              <text:p text:style-name="al">3. 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p text:style-name="al">4. De aanvrager verleent medewerking aan een gemeentelijke monitor en verstrekt daartoe de gevraagde informatie.</text:p>
              <text:p text:style-name="al">5. De aanvrager verleent medewerking aan een goede werking van de digitale sociale gids www.wegwijsinoisterwijk.nl en/of www.HaarenEEN.nl en verstrekt daarop haar diensten en activiteiten.  </text:p>
              <text:p text:style-name="al">6. De aanvrager voert zijn activiteiten uit met inachtneming van de geldende gedragsregels, werkwijzen en/of wettelijke vereisten. </text:p>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1. de aanvrager is gevestigd in de gemeente Oisterwijk en organiseert activiteiten of publicaties verzorgt die een bijdrage leveren aan de volkscultuur of het cultureel erfgoed van de gemeente Oisterwijk. </text:p>
              <text:p text:style-name="al">2. De aanvrager organiseert jaarlijks minimaal één openbaar toegankelijke activiteit óf verzorgt jaarlijks minimaal één publicatie die aantoonbaar bijdraagt aan het cultureel erfgoed of de volkscultuur van gemeente Oisterwijk.</text:p>
              <text:p text:style-name="al">3. De aanvrager zorgt er voor dat de gesubsidieerde activiteiten openbaar toegankelijk zijn. </text:p>
              <text:p text:style-name="al">4. De aanvrager zorgt er voor dat de activiteit genoemd in artikel 5 onder a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p text:style-name="al">5. De aanvrager zorgt er voor dat de activiteit niet is gekoppeld aan een commercieel belang (direct of indirect) en kent geen politieke of religieuze doelstelling.</text:p>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p text:style-name="al">1. 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p text:style-name="al">2. De beslissing tot subsidieverlening houdt tevens de beslissing in tot het betaalbaar stellen van een voorschot. </text:p>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p text:style-name="al">1. Een aanvraag om subsidievaststelling die betrekking heeft op een subsidie als bedoeld in artikel 3 van deze regeling moet worden ingediend vóór 1 mei volgend op het kalenderjaar waarop het bijbehorende besluit tot subsidieverlening betrekking heeft.</text:p>
              <text:p text:style-name="al">2. 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p text:style-name="al">1. 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oorwaarden</text:p>
              <text:p text:style-name="al">2. Een aanvraag om subsidievaststelling wordt, bij bedragen van subsidieverlening van € 5.001 tot en met € 50.000, getoetst aan:</text:p>
              <text:p text:style-name="al">a. een inhoudelijk en financieel verslag waaruit blijkt in hoeverre de activiteit(en) waarvoor subsidie is verleend daadwerkelijk is (zijn) uitgevoerd en</text:p>
              <text:p text:style-name="al">b. indien van toepassing, is voldaan aan de aan de subsidieverlening verbonden voorwaarden</text:p>
              <text:p text:style-name="al">3. 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accountantsverklaring getrouwheid en rechtmatigheid, opgesteld door een onafhankelijk accountant en</text:p>
              <text:p text:style-name="al">e. indien van toepassing, is voldaan aan de aan de subsidieverlening verbonden voorwaarden</text:p>
              <text:p text:style-name="al">4. Indien een subsidie-ontvanger meerdere subsidies van de gemeente ontvangt gelden bij een totaal subsidie-bedrag tot € 5.000 tot € 50.000 en boven € 50.000 de verantwoordingsvereisten als genoemd in respectievelijk lid 2 en 3 van dit artikel.</text:p>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p text:style-name="al">1. De subsidie wordt conform de subsidieverlening vastgesteld.</text:p>
              <text:p text:style-name="al">2. 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3. Het subsidie kan ambtshalve worden vastgesteld als, ook na aanmaning, geen aanvraag tot vaststelling wordt ingediend.</text:p>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p text:style-name="al">1. 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2. 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p text:style-name="al">1. 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20 van toepassing.</text:p>
              <text:p text:style-name="al">2. Deze subsidieregeling treedt in werking op 1 oktober 2020 en vervalt op 1 januari 2022.</text:p>
              <text:p text:style-name="al">3. Deze subsidieregeling wordt aangehaald als: Regeling subsidie volkscultuur en cultureel erfgoed gemeente Oisterwijk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0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volkscultuur, cultureel erfgoed Oisterwijk</meta:user-defined>
    <meta:user-defined meta:name="DCTERMS.alternative">Regeling subsidie volkscultuur en cultureel erfgoed gemeente Oisterwijk 2021</meta:user-defined>
    <dc:language>nl</dc:language>
    <meta:user-defined meta:name="OVERHEID.Gemeente/DC.spatial">Oisterwijk</meta:user-defined>
    <meta:user-defined meta:name="DC.title">Regeling subsidie volkscultuur en cultureel erfgoed gemeente Oisterwijk 2021</meta:user-defined>
    <meta:user-defined meta:name="DCTERMS.W3CDTF/DCTERMS.available">2020-09-25</meta:user-defined>
    <meta:user-defined meta:name="DCTERMS.W3CDTF/OVERHEIDop.jaargang">2020</meta:user-defined>
    <meta:user-defined meta:name="OVERHEIDop.publicationIssue">246308</meta:user-defined>
    <meta:user-defined meta:name="OVERHEIDop.betreftRegeling">CVDR644154_1</meta:user-defined>
    <meta:user-defined meta:name="OVERHEIDop.GmbID/DC.identifier">gmb-2020-246308</meta:user-defined>
    <meta:user-defined meta:name="xs:date/OVERHEIDop.startdatum">2020-10-01</meta:user-defined>
    <meta:user-defined meta:name="xs:date/OVERHEIDop.einddatum">2022-01-01</meta:user-defined>
    <meta:user-defined meta:name="OVERHEIDop.versieInformatie"/>
  </office:meta>
</office:document-meta>
</file>