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sterweg 23 te Rutten: het her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is een omgevingsvergunning verleend voor deze locatie. Het gaat om het herbouwen van een bedrijf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630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0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0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msterweg 23 te Rutten: omgevingsvergunning  23 september 2020   het herbouwen van een bedrijfswoning.</meta:user-defined>
    <dc:language>nl</dc:language>
    <meta:user-defined meta:name="OVERHEID.EPSG28992/DC.spatial">178126 536233</meta:user-defined>
    <meta:user-defined meta:name="DC.title">Lemsterweg 23 te Rutten: het herbouwen van een bedrijfswoning</meta:user-defined>
    <meta:user-defined meta:name="OVERHEID.PostcodeHuisnummer/OVERHEIDop.postcodeHuisnummer">8313RA 23</meta:user-defined>
    <meta:user-defined meta:name="OVERHEIDop.straatnaam">Lemsterweg</meta:user-defined>
    <meta:user-defined meta:name="OVERHEIDop.woonplaats">Rutt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05</meta:user-defined>
    <meta:user-defined meta:name="OVERHEIDop.GmbID/DC.identifier">gmb-2020-246305</meta:user-defined>
    <meta:user-defined meta:name="OVERHEIDop.versieInformatie"/>
  </office:meta>
</office:document-meta>
</file>