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11 Wandeltocht Beleef Kerst, d.d. 19 december 2020 in het Wilhelminapark en Verzetsstrijders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0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0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94.463 470823.73</meta:user-defined>
    <meta:user-defined meta:name="DC.title">Aanvraag evenementenvergunning:  20/66211 Wandeltocht Beleef Kerst, d.d. 19 december 2020 in het Wilhelminapark en Verzetsstrijderspark in Apeldoorn</meta:user-defined>
    <meta:user-defined meta:name="OVERHEID.PostcodeHuisnummer/OVERHEIDop.postcodeHuisnummer">7316CM 14</meta:user-defined>
    <meta:user-defined meta:name="OVERHEIDop.straatnaam">Verzetsstrijderspark</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303</meta:user-defined>
    <meta:user-defined meta:name="OVERHEIDop.GmbID/DC.identifier">gmb-2020-246303</meta:user-defined>
    <meta:user-defined meta:name="OVERHEIDop.versieInformatie"/>
  </office:meta>
</office:document-meta>
</file>