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68 Paraview Spirituele Paranormaalbeurs d.d. 31 oktober 2020 en 1 november 2020, Sportpark Matenpark, Heemradenlaan 13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pirituele Paranormaalbeur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28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97.188 467369.458</meta:user-defined>
    <meta:user-defined meta:name="DC.title">Aanvraag evenementenvergunning:  20/66168 Paraview Spirituele Paranormaalbeurs d.d. 31 oktober 2020 en 1 november 2020, Sportpark Matenpark, Heemradenlaan 130 in Apeldoorn</meta:user-defined>
    <meta:user-defined meta:name="OVERHEID.PostcodeHuisnummer/OVERHEIDop.postcodeHuisnummer">7329BZ 130</meta:user-defined>
    <meta:user-defined meta:name="OVERHEIDop.straatnaam">Heemradenlaan</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289</meta:user-defined>
    <meta:user-defined meta:name="OVERHEIDop.GmbID/DC.identifier">gmb-2020-246289</meta:user-defined>
    <meta:user-defined meta:name="OVERHEIDop.versieInformatie"/>
  </office:meta>
</office:document-meta>
</file>