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drank- en horecavergunning APV/BW  20163 Capucijnerplein 9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voor een drank- en horecavergunning met zaaknummer APV/BW 20163 voor BeMe Horeca op locatie Capucijnerplein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vergunning BeMe Horeca, Capucijnerplein 9 in Budel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28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drank- en horecavergunning voor BeMe Horeca op de locatie Capucijnerplein 9 in Budel verleend</meta:user-defined>
    <dc:language>nl</dc:language>
    <meta:user-defined meta:name="OVERHEID.EPSG28992/DC.spatial">168146.1 364985.76</meta:user-defined>
    <meta:user-defined meta:name="DC.title">Besluit drank- en horecavergunning APV/BW  20163 Capucijnerplein 9 in Budel verleend</meta:user-defined>
    <meta:user-defined meta:name="OVERHEID.PostcodeHuisnummer/OVERHEIDop.postcodeHuisnummer">6021CA 7</meta:user-defined>
    <meta:user-defined meta:name="OVERHEIDop.straatnaam">Capucijnerplein</meta:user-defined>
    <meta:user-defined meta:name="OVERHEIDop.woonplaats">Bud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83</meta:user-defined>
    <meta:user-defined meta:name="OVERHEIDop.GmbID/DC.identifier">gmb-2020-246283</meta:user-defined>
    <meta:user-defined meta:name="OVERHEIDop.versieInformatie"/>
  </office:meta>
</office:document-meta>
</file>