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Nijewei 21, 9212 PB Boornbergum, het realiseren van een uitbouw en verhog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ijewei 21, 9212 PB Boornbergum, het realiseren van een uitbouw en verhoging van de woning, ontvangen: 23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6281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8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8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Nijewei 21, 9212 PB Boornbergum, het realiseren van een uitbouw en verhoging van de woning, ontvangen: 23 september 2020</meta:user-defined>
    <dc:language>nl</dc:language>
    <meta:user-defined meta:name="OVERHEID.EPSG28992/DC.spatial">199036.89 566632.81</meta:user-defined>
    <meta:user-defined meta:name="DC.title">Gemeente Smallingerland - aanvraag omgevingsvergunning - Nijewei 21, 9212 PB Boornbergum, het realiseren van een uitbouw en verhoging van de woning</meta:user-defined>
    <meta:user-defined meta:name="OVERHEID.PostcodeHuisnummer/OVERHEIDop.postcodeHuisnummer">9212PB 21</meta:user-defined>
    <meta:user-defined meta:name="OVERHEIDop.straatnaam">Nijewei</meta:user-defined>
    <meta:user-defined meta:name="OVERHEIDop.woonplaats">Boornbergum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281</meta:user-defined>
    <meta:user-defined meta:name="OVERHEIDop.GmbID/DC.identifier">gmb-2020-246281</meta:user-defined>
    <meta:user-defined meta:name="OVERHEIDop.versieInformatie"/>
  </office:meta>
</office:document-meta>
</file>