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205 The Nighttrain Experience d.d. 16 tot en met 31 oktober 2020 op het Zwitsalterrein, Vlijt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Nighttrain Experienc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28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52.261 470808.417</meta:user-defined>
    <meta:user-defined meta:name="DC.title">Aanvraag evenementenvergunning:  20/66205 The Nighttrain Experience d.d. 16 tot en met 31 oktober 2020 op het Zwitsalterrein, Vlijtseweg in Apeldoorn</meta:user-defined>
    <meta:user-defined meta:name="OVERHEID.PostcodeHuisnummer/OVERHEIDop.postcodeHuisnummer">7317AG 104</meta:user-defined>
    <meta:user-defined meta:name="OVERHEIDop.straatnaam">Vlijtseweg</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6280</meta:user-defined>
    <meta:user-defined meta:name="OVERHEIDop.GmbID/DC.identifier">gmb-2020-246280</meta:user-defined>
    <meta:user-defined meta:name="OVERHEIDop.versieInformatie"/>
  </office:meta>
</office:document-meta>
</file>