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optocht Carnavalsstichting De Kl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optocht Carnavalsstichting De Klot, in het belang van de verkeersveiligheid, een tijdelijke verkeersmaatregel is genomen voor het instellen van een parkeerverbod en het afsluiten van onderstaande weggedeeltes voor alle verkeer, behalve voetgangers, in beide richtingen:</text:p>
            <text:p text:style-name="al"/>
            <text:p text:style-name="al">het instellen van een tijdelijk parkeerverbod van onderstaande weggedeelte(n):</text:p>
            <text:p text:style-name="al"/>
            <text:p text:style-name="tussenkopcur">Locatie: Prins Bernhardstraat tussen Lienderweg en Lindestraat/Logtenstraat vanaf 10.00 uur tot 18.00 uur en Frits de Bruijnstraat,  Burg. Wijnenstraat, Koningsplein, Kerkstraat, Deken Meijerstraat, Julianastraat, Emmastraat, Burgemeester Frenckenstraat, Prins Bernhardstraat, Markt, Koningsplein, Kerkstraat van 13.00 uur tot 18.00 uur.</text:p>
            <text:p text:style-name="tussenkopcur">Datum: 24 februari 2020</text:p>
            <text:p text:style-name="al"/>
            <text:p text:style-name="al">het afsluiten van onderstaande weggedeeltes voor alle verkeer, behalve voetgangers, in beide richtingen:</text:p>
            <text:p text:style-name="al"/>
            <text:p text:style-name="al">
            <text:span text:style-name="nadrukvet">Locatie: </text:span>Prins Bernhardstraat tussen Lienderweg en Lindestraat en voor de volgende wegen is de afsluiting toegestaan van 14.30 uur tot 18.00 uur of korter indien de stoet voorbij is: Prins Bernhardstraat, Asterstraat, Logtenstraat, Lindestraat, Frits de Bruijnstraat,  Burg. Wijnenstraat, Koningsplein, Kerkstraat, Deken Meijerstraat, Julianastraat, Emmastraat, Burgemeester Frenckenstraat, Prins Bernhardstraat, Markt, Koningsplein, Kerkstraat. </text:p>
            <text:p text:style-name="tussenkopcur">Datum: 24 febr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N.v.t.</meta:user-defined>
    <dc:language>nl</dc:language>
    <meta:user-defined meta:name="OVERHEID.EPSG28992/DC.spatial">179892 379471</meta:user-defined>
    <meta:user-defined meta:name="DC.title">Tijdelijke verkeersmaatregel tijdens het organiseren van optocht Carnavalsstichting De Klot</meta:user-defined>
    <meta:user-defined meta:name="OVERHEID.PostcodeHuisnummer/OVERHEIDop.postcodeHuisnummer">5721GJ 4</meta:user-defined>
    <meta:user-defined meta:name="OVERHEIDop.straatnaam">Koningsplein</meta:user-defined>
    <meta:user-defined meta:name="OVERHEIDop.woonplaats">Asten</meta:user-defined>
    <meta:user-defined meta:name="DCTERMS.W3CDTF/DCTERMS.available">2020-02-06</meta:user-defined>
    <meta:user-defined meta:name="DCTERMS.W3CDTF/OVERHEIDop.jaargang">2020</meta:user-defined>
    <meta:user-defined meta:name="OVERHEIDop.publicationIssue">24628</meta:user-defined>
    <meta:user-defined meta:name="OVERHEIDop.GmbID/DC.identifier">gmb-2020-24628</meta:user-defined>
    <meta:user-defined meta:name="OVERHEIDop.versieInformatie"/>
  </office:meta>
</office:document-meta>
</file>