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rve, Zwaardweg 7 (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erkwerve, Zwaardweg 7 (a).</text:span>
          </text:p>
            <text:p text:style-name="common-al">Datum indiening: 22-9-2020</text:p>
            <text:p text:style-name="common-al">Zaakomschrijving: het bouwen van een woning en aanleg inrit</text:p>
            <text:p text:style-name="common-al">Zaaknummer: 34506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6278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7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7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5060</meta:user-defined>
    <meta:user-defined meta:name="DCTERMS.abstract">het bouwen van  een woning en aanleg inrit</meta:user-defined>
    <dc:language>nl</dc:language>
    <meta:user-defined meta:name="OVERHEID.EPSG28992/DC.spatial">49454.6265907064 412302.489757993</meta:user-defined>
    <meta:user-defined meta:name="DC.title">Aanvraag Omgevingsvergunning, Kerkwerve, Zwaardweg 7 (a)</meta:user-defined>
    <meta:user-defined meta:name="OVERHEID.PostcodeHuisnummer/OVERHEIDop.postcodeHuisnummer">4321TT 7</meta:user-defined>
    <meta:user-defined meta:name="OVERHEIDop.straatnaam">Zwaardweg</meta:user-defined>
    <meta:user-defined meta:name="OVERHEIDop.woonplaats">Kerkwerve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278</meta:user-defined>
    <meta:user-defined meta:name="OVERHEIDop.GmbID/DC.identifier">gmb-2020-246278</meta:user-defined>
    <meta:user-defined meta:name="OVERHEIDop.versieInformatie"/>
  </office:meta>
</office:document-meta>
</file>