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aanpassen  van de woning op locatie Vechtland 32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1 september 2020 heeft het college van burgemeester en wethouders van de gemeente Dalfsen een aanvraag ontvangen voor het aanpassen  van de woning op het perceel Vechtland 32 in Nieuwleusen. De aanvraag is geregistreerd onder zaaknummer Z/20/62425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46274</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4</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74</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Vechtland 32 in Nieuwleusen</meta:user-defined>
    <dc:language>nl</dc:language>
    <meta:user-defined meta:name="OVERHEID.EPSG28992/DC.spatial">215137 510237</meta:user-defined>
    <meta:user-defined meta:name="DC.title">Kennisgeving aanvraag omgevingsvergunning voor het aanpassen  van de woning op locatie Vechtland 32 in Nieuwleusen</meta:user-defined>
    <meta:user-defined meta:name="OVERHEID.PostcodeHuisnummer/OVERHEIDop.postcodeHuisnummer">7711VA 32</meta:user-defined>
    <meta:user-defined meta:name="OVERHEIDop.straatnaam">Vechtland</meta:user-defined>
    <meta:user-defined meta:name="OVERHEIDop.woonplaats">Nieuwleusen</meta:user-defined>
    <meta:user-defined meta:name="DCTERMS.W3CDTF/DCTERMS.available">2020-09-29</meta:user-defined>
    <meta:user-defined meta:name="DCTERMS.W3CDTF/OVERHEIDop.jaargang">2020</meta:user-defined>
    <meta:user-defined meta:name="OVERHEIDop.publicationIssue">246274</meta:user-defined>
    <meta:user-defined meta:name="OVERHEIDop.GmbID/DC.identifier">gmb-2020-246274</meta:user-defined>
    <meta:user-defined meta:name="OVERHEIDop.versieInformatie"/>
  </office:meta>
</office:document-meta>
</file>