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met zaaknummer APV/BW  20164 Capucijnerplein 9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voor een exploitatievergunning met zaaknummer APV/BW 20164 voor BeMe Horeca op locatie Capucijnerplein 9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BeMe Horeca, Capucijnerplein 9 in Bude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4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626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6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6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exploitatievergunning voor BeMe Horeca op de locatie Capucijnerplein 9 verleend</meta:user-defined>
    <dc:language>nl</dc:language>
    <meta:user-defined meta:name="OVERHEID.EPSG28992/DC.spatial">168142.07 364988.89</meta:user-defined>
    <meta:user-defined meta:name="DC.title">Besluit exploitatievergunning met zaaknummer APV/BW  20164 Capucijnerplein 9 Budel verleend</meta:user-defined>
    <meta:user-defined meta:name="OVERHEID.PostcodeHuisnummer/OVERHEIDop.postcodeHuisnummer">6021CA 5</meta:user-defined>
    <meta:user-defined meta:name="OVERHEIDop.straatnaam">Capucijnerplein</meta:user-defined>
    <meta:user-defined meta:name="OVERHEIDop.woonplaats">Bude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67</meta:user-defined>
    <meta:user-defined meta:name="OVERHEIDop.GmbID/DC.identifier">gmb-2020-246267</meta:user-defined>
    <meta:user-defined meta:name="OVERHEIDop.versieInformatie"/>
  </office:meta>
</office:document-meta>
</file>