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63 Zuilichemstraat 29 te Tilburg, plaatsen van airco's, 2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63 - I - Zuilichem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26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6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46.504 397890.688</meta:user-defined>
    <meta:user-defined meta:name="DC.title">Tilburg, ingekomen aanvraag voor een omgevingsvergunning Z-HZ_WABO-2020-03963 Zuilichemstraat 29 te Tilburg, plaatsen van airco's, 22 september 2020</meta:user-defined>
    <meta:user-defined meta:name="OVERHEID.PostcodeHuisnummer/OVERHEIDop.postcodeHuisnummer">5036ZA 29</meta:user-defined>
    <meta:user-defined meta:name="OVERHEIDop.straatnaam">Zuilichemstraat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266</meta:user-defined>
    <meta:user-defined meta:name="OVERHEIDop.GmbID/DC.identifier">gmb-2020-246266</meta:user-defined>
    <meta:user-defined meta:name="OVERHEIDop.versieInformatie"/>
  </office:meta>
</office:document-meta>
</file>