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55A, 7312 SC, Apeldoorn, het wijzigen van het gebruik van een gedeelte van het bijgebouw ten dienste van een bed&amp;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51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26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6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6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74</meta:user-defined>
    <dc:language>nl</dc:language>
    <meta:user-defined meta:name="OVERHEID.EPSG28992/DC.spatial">191937.934 467839.052</meta:user-defined>
    <meta:user-defined meta:name="DC.title">Verleende omgevingsvergunning  Ordermolenweg 55A, 7312 SC, Apeldoorn, het wijzigen van het gebruik van een gedeelte van het bijgebouw ten dienste van een bed&amp;breakfast</meta:user-defined>
    <meta:user-defined meta:name="OVERHEID.PostcodeHuisnummer/OVERHEIDop.postcodeHuisnummer">7312SC 55</meta:user-defined>
    <meta:user-defined meta:name="OVERHEIDop.straatnaam">Ordermolenweg</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263</meta:user-defined>
    <meta:user-defined meta:name="OVERHEIDop.GmbID/DC.identifier">gmb-2020-246263</meta:user-defined>
    <meta:user-defined meta:name="OVERHEIDop.versieInformatie"/>
  </office:meta>
</office:document-meta>
</file>