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oudenregenstraat 18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1 september 2020 een besluit genomen op de aanvraag met zaaknummer HZ_WABO-20-1324 voor het plaatsen van een dakkapel en een dakraam in het voordakvlak van de woning op locatie Goudenregenstraat 18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46262</text:span><text:line-break/><text:date style:data-style-name="dag" text:fixed="true" text:date-value="2020-09-25"/><text:line-break/><text:date style:data-style-name="jaar" text:fixed="true" text:date-value="2020-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6262</text:span><text:date style:data-style-name="nicedate" text:fixed="true" text:date-value="2020-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6262</text:span><text:date style:data-style-name="nicedate" text:fixed="true" text:date-value="2020-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41200.45 476078.21</meta:user-defined>
    <meta:user-defined meta:name="DC.title">verleende omgevingsvergunning Goudenregenstraat 18 te Bussum</meta:user-defined>
    <meta:user-defined meta:name="OVERHEID.PostcodeHuisnummer/OVERHEIDop.postcodeHuisnummer">1402EW 18</meta:user-defined>
    <meta:user-defined meta:name="OVERHEIDop.straatnaam">Goudenregenstraat</meta:user-defined>
    <meta:user-defined meta:name="OVERHEIDop.woonplaats">Bussum</meta:user-defined>
    <meta:user-defined meta:name="DCTERMS.W3CDTF/DCTERMS.available">2020-09-25</meta:user-defined>
    <meta:user-defined meta:name="DCTERMS.W3CDTF/OVERHEIDop.jaargang">2020</meta:user-defined>
    <meta:user-defined meta:name="OVERHEIDop.publicationIssue">246262</meta:user-defined>
    <meta:user-defined meta:name="OVERHEIDop.GmbID/DC.identifier">gmb-2020-246262</meta:user-defined>
    <meta:user-defined meta:name="OVERHEIDop.versieInformatie"/>
  </office:meta>
</office:document-meta>
</file>