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golfplaten van de daken van drie schuren en losliggende golfplaten, Zutphensestraat 380, 6971 JS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 september 2020 een sloopmelding ingediend voor:</text:p>
            <text:p text:style-name="common-al">Status: melding</text:p>
            <text:p text:style-name="common-al">Locatie: Zutphensestraat 380, 6971 JS Brummen</text:p>
            <text:p text:style-name="common-al">Voor: het saneren van 1.225 m2 asbesthoudende golfplaten van de daken van drie schuren en 15 m2 losliggende golfplaten </text:p>
            <text:p text:style-name="common-al">Zaakdossier: DOS-2020-06515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sept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626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8159.187 458886.093</meta:user-defined>
    <meta:user-defined meta:name="DC.title">Gemeente Brummen - sloopmelding, voor het saneren van asbesthoudende golfplaten van de daken van drie schuren en losliggende golfplaten, Zutphensestraat 380, 6971 JS Brummen</meta:user-defined>
    <meta:user-defined meta:name="OVERHEID.PostcodeHuisnummer/OVERHEIDop.postcodeHuisnummer">6971JS 380</meta:user-defined>
    <meta:user-defined meta:name="OVERHEIDop.straatnaam">Zutphensestraat</meta:user-defined>
    <meta:user-defined meta:name="OVERHEIDop.woonplaats">Brumm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261</meta:user-defined>
    <meta:user-defined meta:name="OVERHEIDop.GmbID/DC.identifier">gmb-2020-246261</meta:user-defined>
    <meta:user-defined meta:name="OVERHEIDop.versieInformatie"/>
  </office:meta>
</office:document-meta>
</file>