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471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aan:</text:p>
            <text:p text:style-name="common-al">Stichting Goede Doelen Week Loosbroek van 2 t/m 6 juni 2020 in Loosbroek voor de volgende instellingen: Diabetes Fonds, Fonds Gehandicaptensport, HandicapNL, Hartstichting, KWF Kankerbestrijding, Longfonds, Nationaal MS- Fonds, Epilepsiefonds, Nationaal Fonds Kinderhulp, Nederlandse Brandwondenstichting, Nierstichting en het Reumafonds. </text:p>
            <text:p text:style-name="common-al">Het besluit is verzonden op: 30 januari 2020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274 410009</meta:user-defined>
    <meta:user-defined meta:name="DC.title">Algemene Plaatselijke Verordening (APV) collectevergunning, 5471 Loosbroek</meta:user-defined>
    <meta:user-defined meta:name="OVERHEID.PostcodeHuisnummer/OVERHEIDop.postcodeHuisnummer">5472PK 1</meta:user-defined>
    <meta:user-defined meta:name="OVERHEIDop.straatnaam">Jan Dobbelsteenstraat</meta:user-defined>
    <meta:user-defined meta:name="OVERHEIDop.woonplaats">Loosbr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626</meta:user-defined>
    <meta:user-defined meta:name="OVERHEIDop.GmbID/DC.identifier">gmb-2020-24626</meta:user-defined>
    <meta:user-defined meta:name="OVERHEIDop.versieInformatie"/>
  </office:meta>
</office:document-meta>
</file>