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8 september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 209722-PG en van 11 september 2020, nr. 1742228-209922-PG;</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18 septembe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 </text:span>vragen naar ziekteverschijnselen van COVID-19;</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OM.</text:p>
                    </text:list-item>
                  </text:list>
                </text:list-item>
                <text:list-item text:style-override="id1-3-2-2-2-2-8">
                  <text:number>7.</text:number>
                  <text:p text:style-name="al">D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t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die in dezelfde woongroep of andere woonvorm op eenzelfde adres wonen en gemeenschappelijke voorzieningen delen onderling;</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text:p>
              <text:p text:style-name="al">(gereserveerd)</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bewoners van wie wordt verwacht dat zij op korte termijn overlijden of aan bewoners die verkeren in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 Zuid en treedt met ingang van 18 september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en van de Noodverordening COVID-19 veiligheidsregio Gelderland-Zuid van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8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17 september 2020 te Nijmegen om 14.56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625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5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5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8 september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18 september 2020)</meta:user-defined>
    <meta:user-defined meta:name="DCTERMS.W3CDTF/DCTERMS.available">2020-09-25</meta:user-defined>
    <meta:user-defined meta:name="DCTERMS.W3CDTF/OVERHEIDop.jaargang">2020</meta:user-defined>
    <meta:user-defined meta:name="OVERHEIDop.publicationIssue">246259</meta:user-defined>
    <meta:user-defined meta:name="OVERHEIDop.betreftRegeling">CVDR644150_1</meta:user-defined>
    <meta:user-defined meta:name="xs:date/OVERHEIDop.startdatum">2020-09-26</meta:user-defined>
    <meta:user-defined meta:name="OVERHEIDop.GmbID/DC.identifier">gmb-2020-246259</meta:user-defined>
    <meta:user-defined meta:name="OVERHEIDop.versieInformatie"/>
  </office:meta>
</office:document-meta>
</file>