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wijzigen standplaatsdata bevolkingsonderzoek, Nieuwkoop, diverse k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– toestemming is verleend voor het wijzigen van de data voor het innemen van een standplaats voor het bevolkingsonderzoek borstkanker in Nieuwkoop, Nieuwveen, Zevenhoven en Ter Aar - verzonden 23 sept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625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5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5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Zorg en gezond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2104 467088</meta:user-defined>
    <meta:user-defined meta:name="DC.title">Besluit op aanvraag wijzigen standplaatsdata bevolkingsonderzoek, Nieuwkoop, diverse kernen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09-25</meta:user-defined>
    <meta:user-defined meta:name="DCTERMS.W3CDTF/OVERHEIDop.jaargang">2020</meta:user-defined>
    <meta:user-defined meta:name="OVERHEIDop.externeBijlage">Standplaatsvergunning|exb-2020-50770</meta:user-defined>
    <meta:user-defined meta:name="OVERHEIDop.publicationIssue">246255</meta:user-defined>
    <meta:user-defined meta:name="OVERHEIDop.GmbID/DC.identifier">gmb-2020-246255</meta:user-defined>
    <meta:user-defined meta:name="OVERHEIDop.versieInformatie"/>
  </office:meta>
</office:document-meta>
</file>