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6 bomen - voormalig Sportpark Vijfsluiz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6 bomen</text:p>
            <text:p text:style-name="common-al">Met de adressering : voormalig Sportpark Vijfsluizen Vlaardingen</text:p>
            <text:p text:style-name="common-al">Kenmerk : ovx. nr. 6771</text:p>
            <text:p text:style-name="common-al">Type aanvraag : omgevingsvergunning regulier</text:p>
            <text:p text:style-name="common-al">Datum ontvangst : 14 september 2020</text:p>
            <text:p text:style-name="common-al">Datum beschikking : 22 september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24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4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 nr. 6771</meta:user-defined>
    <dc:language>nl</dc:language>
    <meta:user-defined meta:name="OVERHEID.EPSG28992/DC.spatial">83077.455 436014.962</meta:user-defined>
    <meta:user-defined meta:name="DC.title">Gemeente Vlaardingen - verlening omgevingsvergunning - vellen van 6 bomen - voormalig Sportpark Vijfsluizen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9-29</meta:user-defined>
    <meta:user-defined meta:name="DCTERMS.W3CDTF/OVERHEIDop.jaargang">2020</meta:user-defined>
    <meta:user-defined meta:name="OVERHEIDop.externeBijlage">omgevingsvergunning 6671-2|exb-2020-50763</meta:user-defined>
    <meta:user-defined meta:name="OVERHEIDop.publicationIssue">246242</meta:user-defined>
    <meta:user-defined meta:name="OVERHEIDop.GmbID/DC.identifier">gmb-2020-246242</meta:user-defined>
    <meta:user-defined meta:name="OVERHEIDop.versieInformatie"/>
  </office:meta>
</office:document-meta>
</file>