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57 Slochteren, Verleende omgevingsvergunning en besluit hogere waarden (reguliere procedure) Z2020-0000553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 Om de omgevingsvergunning te kunnen verlenen zijn hogere waarden wegverkeerslawaai vastgesteld, omdat de ten hoogste toeplaatbare geluidsbelasting vanwege de hoofdweg op de woning wordt overschreden. Voor de woning zijn conform het besluit Hogere waarden Wet geluidhinder Slochteren, Hoofdweg 157 hogere waarden vastgesteld tot een maximum van 55 dB.</text:p>
            <text:p text:style-name="common-al"/>
            <text:p text:style-name="common-al">- Hoofdweg 157, 9621 AH te Slochteren, voor het bouwen van een woning, 22 sept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6223</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23</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223</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9176.622 581056.596</meta:user-defined>
    <meta:user-defined meta:name="DC.title">Hoofdweg 157 Slochteren, Verleende omgevingsvergunning en besluit hogere waarden (reguliere procedure) Z2020-00005530</meta:user-defined>
    <meta:user-defined meta:name="OVERHEID.PostcodeHuisnummer/OVERHEIDop.postcodeHuisnummer">9621AH 157</meta:user-defined>
    <meta:user-defined meta:name="OVERHEIDop.straatnaam">Hoofdweg</meta:user-defined>
    <meta:user-defined meta:name="OVERHEIDop.woonplaats">Slochteren</meta:user-defined>
    <meta:user-defined meta:name="DCTERMS.W3CDTF/DCTERMS.available">2020-09-25</meta:user-defined>
    <meta:user-defined meta:name="DCTERMS.W3CDTF/OVERHEIDop.jaargang">2020</meta:user-defined>
    <meta:user-defined meta:name="OVERHEIDop.publicationIssue">246223</meta:user-defined>
    <meta:user-defined meta:name="OVERHEIDop.GmbID/DC.identifier">gmb-2020-246223</meta:user-defined>
    <meta:user-defined meta:name="OVERHEIDop.versieInformatie"/>
  </office:meta>
</office:document-meta>
</file>