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nieuwbouw gemaal, tegenover Oosterdijk 19 Ryptsjerk (Kadastraal Hardegarijp H 526, 541, 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Oosterdijk 19 Ryptsjerk (Kadastraal Hardegarijp H 526, 541, 542), </text:p>
            <text:p text:style-name="common-al">Olo: 4912619</text:p>
            <text:p text:style-name="common-al">het bouwen van een nieuwbouw gemaal</text:p>
            <text:p text:style-name="common-al">Datum ontvangst: 2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242 581814</meta:user-defined>
    <meta:user-defined meta:name="DC.title">Gemeente Tytsjerksteradiel - ontvangen aanvraag omgevingsvergunning, het bouwen van een nieuwbouw gemaal, tegenover Oosterdijk 19 Ryptsjerk (Kadastraal Hardegarijp H 526, 541, 542)</meta:user-defined>
    <meta:user-defined meta:name="OVERHEID.PostcodeHuisnummer/OVERHEIDop.postcodeHuisnummer">9254HE 7</meta:user-defined>
    <meta:user-defined meta:name="OVERHEIDop.straatnaam">Slachtedijk</meta:user-defined>
    <meta:user-defined meta:name="OVERHEIDop.woonplaats">Hurdegary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622</meta:user-defined>
    <meta:user-defined meta:name="OVERHEIDop.GmbID/DC.identifier">gmb-2020-24622</meta:user-defined>
    <meta:user-defined meta:name="OVERHEIDop.versieInformatie"/>
  </office:meta>
</office:document-meta>
</file>