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Noord- en Oost-Gelderland houdende voorschriften ter voorkoming van verdere verspreiding van het coronavirus/COVID-19 (Noodverordening COVID-19 Veiligheidsregio Noord- en Oost-Gelderland 10 augustus 2020)</text:p>
      <text:section text:name="regeling_id1-3-2" text:style-name="regeling">
        <text:section text:name="aanhef_id1-3-2-1" text:style-name="aanhef">
          <text:section text:name="preambule_id1-3-2-1-1" text:style-name="preambule">
            <text:p text:style-name="al">De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8 mei 2020, 26 mei 2020, 11 juni 2020, 26 juni 2020, 10 juli 2020 en 7 augustus 2020 opdracht heeft gegeven om de bevoegdheden op het terrein van openbare orde en veiligheid in te zetten om de verdere verspreiding van COVID-19 tegen te gaan en onder andere opdracht heeft gegeven om grote evenementen met alleen maar staanplaatsen voor meer dan 250 deelnemers in de Veiligheidsregio Noord- en Oost-Gelderland in de periode van 13 maart tot 1 september 2020 af te gelasten;</text:p>
            <text:p text:style-name="al"/>
            <text:p text:style-name="al">Dat in verband met deze ministeriële opdracht door de voorzitter van de Veiligheidsregio Noord- en Oost-Gelderland op 13 maart 2020, 15 maart 2020, 17 maart 2020, 20 maart 2020, 23 maart, 24 maart 2020, 3 april 2020 (inclusief correctie daarop), 24 april 2020, 8 mei 2020, 26 mei 2020, 11 juni 2020, 26 juni 2020, 10 juli 2020 en 7augustus 2020 is bepaald dat hij ten behoeve van de crisisbeheersing ingevolge artikel 39 Wet Veiligheidsregio’s (Wvr) <text:span text:style-name="nadrukondlijn"><text:span text:style-name="nadrukvet">alle</text:span></text:span> in dat artikel genoemde bevoegdheden uitoefent;</text:p>
            <text:p text:style-name="al"/>
            <text:p text:style-name="al">Dat de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ondlijn"><text:span text:style-name="nadrukvet">bij uitsluiting bevoegd</text:span></text:span> is toepassing te geven aan de artikelen 172 tot en met 177 van de Gemeentewet met uitzondering van artikel 176, derde tot en met zes lid Gemeentewet;</text:p>
            <text:p text:style-name="al"/>
            <text:p text:style-name="al">Dat overeenkomstig deze bevoegdheid de voorzitter van de Veiligheidsregio Noord- en Oost-Gelderland heeft besloten om ter bescherming van de veiligheid en de gezondheid alle grote evenementen met alleen maar staanplaatsen voor meer dan 250 deelnemers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24 april 2020, 8 mei 2020, 26 mei 2020, 1 juni 2020, 26 juni 2020, 10 juli 2020 en 7 augustus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voorzitter van de Veiligheidsregio Noord- en Oost-Gelderland houdende voorschriften ter voorkoming van verdere verspreiding van het coronavirus/COVID-19 (Noodverordening COVID-19 Veiligheidsregio Noord- en Oost-Gelderland 10 augustus 2020)</text:span>
          </text:p>
            <text:p text:style-name="al"/>
            <text:p text:style-name="al">De voorzitter van de Veiligheidsregio Noord- en Oost-Gelderland,</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van 17 maart, nr. 1663666-203280-PG, van 20 maart 2020, nr. 1665126-203432-PG, van 23 maart 2020, nr. 1665182-203445-PG, van 24 maart 2020, nr. 1666478-203555-PG, van 3 april 2020, nr. 1671030-203951-PG (inclusief correctie daarop), van 24 april 2020, nr. 1679465-204590-PG, van 8 mei 2020, nr. 1686051-204996-PG, van 26 mei 2020, nr. 1693632-205523-PG, van 11 juni 2020, nr. 1702594-206674-PG, van 26 juni 2020, nr. 1712697-207530-PG, van 10 juli 2020, nr. 1720717-208077-PG en van 7 augustus 2020, nr. 1730398-208872-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 </text:span> Werkingssfeer</text:p>
              <text:p text:style-name="al">Deze verordening is van toepassing op het grondgebied van de gemeenten die behoren tot de Veilig- heidsregio Noord- en Oost-Gelderland te weten Aalten, Apeldoorn, Berkelland, Bronckhorst, Brummen, Doetinchem, Elburg, Epe, Ermelo, Harderwijk, Hattem, Heerde, Lochem, Montferland, Nunspeet, Olde- 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text:span> vitale processen bedoeld op <text:a xlink:href="https://www.nctv.nl/ onderwerpen/vitale-infrastructuur/overzicht-vitale-processen" xlink:type="simple">https://www.nctv.nl/ onderwerpen/vitale-infrastructuur/overzicht-vitale-processen</text:a>;</text:p>
                    </text:list-item>
                    <text:list-item text:style-override="id1-3-2-2-1-3-2-3-13">
                      <text:number>-</text:number>
                      <text:p text:style-name="al">
                    <text:span text:style-name="nadrukcur">voorzitter:</text:span> voorzitter van Veiligheidsregio Noord- en Oost-Gelderland (VNOG).</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 volledige naam;</text:p>
                        </text:list-item>
                        <text:list-item text:style-override="id1-3-2-2-2-2-5-3-4-3-2">
                          <text:number>2°.</text:number>
                          <text:p text:style-name="al"> datum, aankomsttijd en placering van het bezoek; </text:p>
                        </text:list-item>
                        <text:list-item text:style-override="id1-3-2-2-2-2-5-3-4-3-3">
                          <text:number>3°.</text:number>
                          <text:p text:style-name="al">e-mailadres;</text:p>
                        </text:list-item>
                        <text:list-item text:style-override="id1-3-2-2-2-2-5-3-4-3-4">
                          <text:number>4°.</text:number>
                          <text:p text:style-name="al"> telefoonnummer;</text:p>
                        </text:list-item>
                        <text:list-item text:style-override="id1-3-2-2-2-2-5-3-4-3-5">
                          <text:number>5°.</text:number>
                          <text:p text:style-name="al"> 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 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list text:style-name="id1-3-2-2-2-6-2">
                <text:list-item text:style-override="id1-3-2-2-2-6-2">
                  <text:number>1.</text:number>
                  <text:p text:style-name="al">Het is verboden in de publieke ruimte of in een besloten plaats, niet zijnde een woning of een daarbij behorend erf, in groepsverband te zingen of te schreeuwen.</text:p>
                </text:list-item>
                <text:list-item text:style-override="id1-3-2-2-2-6-3">
                  <text:number>2.</text:number>
                  <text:p text:style-name="al">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Verboden onderwijsactiviteiten</text:p>
              <text:list text:style-name="id1-3-2-2-2-8-2">
                <text:list-item text:style-override="id1-3-2-2-2-8-2">
                  <text:number>1.</text:number>
                  <text:p text:style-name="al">Het is tot het studiejaar 2020-2021 verboden onderwijsactiviteiten in onderwijsinstellingen in het middelbaar beroepsonderwijs, het hoger onderwijs en het wetenschappelijk onderwijs te bieden.</text:p>
                </text:list-item>
                <text:list-item text:style-override="id1-3-2-2-2-8-3">
                  <text:number>2.</text:number>
                  <text:p text:style-name="al">Dit verbod geldt niet voor het houden van examens, tentamens, toetsen, praktijk(gericht)onderwijs en begeleiding van kwetsbare studenten op de onderwijsinstelling, voor zover dit online niet afdoende kan.</text:p>
                </text:list-item>
              </text:list>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9-3">
                  <text:number>2.</text:number>
                  <text:p text:style-name="al">De voorzitter kan na overleg met de vervoerder voorzieningen voor openbaar vervoer en overig bedrijfsmatig personenvervoer beëindigen of beperken, indien:</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 doening of beperking; of</text:p>
                    </text:list-item>
                    <text:list-item text:style-override="id1-3-2-2-2-11-2-3-2">
                      <text:number>b.</text:number>
                      <text:p text:style-name="al">een woonsituatie waarin minimaal drie bewoners verblijven vanwege een somatische of psychoge- 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1-3">
                  <text:number>2.</text:number>
                  <text:p text:style-name="al">De beheerder verleent in ieder geval toestemming voor bezoek:</text:p>
                  <text:list text:style-name="id1-3-2-2-2-11-3-3">
                    <text:list-item text:style-override="id1-3-2-2-2-11-3-3-1">
                      <text:number>a.</text:number>
                      <text:p text:style-name="al">indien het bezoek de beperking van de verspreiding van COVID-19 niet in de weg staat;</text:p>
                    </text:list-item>
                    <text:list-item text:style-override="id1-3-2-2-2-11-3-3-2">
                      <text:number>b.</text:number>
                      <text:p text:style-name="al">aan een bewoner die verkeert in de stervensfase of vergelijkbare omstandigheden;</text:p>
                    </text:list-item>
                    <text:list-item text:style-override="id1-3-2-2-2-11-3-3-3">
                      <text:number>c.</text:number>
                      <text:p text:style-name="al">voor het horen en beoordelen van een cliënt in het kader van de Wet zorg en dwang psychogeriatrische en verstandelijk gehandicapte cliënten.</text:p>
                    </text:list-item>
                  </text:list>
                </text:list-item>
                <text:list-item text:style-override="id1-3-2-2-2-11-4">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 </text:p>
            <text:section text:name="artikel_id1-3-2-2-4-2" text:style-name="artikel">
              <text:p text:style-name="artikel_kop_titel"><text:span text:style-name="artikel_kop_label">Artikel</text:span> <text:span text:style-name="artikel_kop_nr">4.1</text:span> Opvolgen aanwijzingen</text:p>
              <text:list text:style-name="id1-3-2-2-4-2-2">
                <text:list-item text:style-override="id1-3-2-2-4-2-2">
                  <text:number>1.</text:number>
                  <text:p text:style-name="al">Alle ambtenaren van de politie als bedoeld in artikel 141, onderdeel b, buitengewoon opsporings- ambtenaren als bedoeld in artikel 142, eerste lid, en militairen van de Koninklijke marechaussee als bedoeld in artikel 141, onderdeel c, van het Wetboek van Strafvordering zijn bevoegd aanwijzingen en bevelen ter uitvoering van deze verordening te geven.</text:p>
                </text:list-item>
                <text:list-item text:style-override="id1-3-2-2-4-2-3">
                  <text:number>2.</text:number>
                  <text:p text:style-name="al">Alle aanwijzingen en bevelen ter uitvoering van deze verordening gegeven door daartoe bevoegde functionarissen dienen stipt en onmiddellijk opgevolgd te worden.</text:p>
                </text:list-item>
              </text:list>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nog.nl/" xlink:type="simple">www.vnog.nl </text:a>en treedt in werking met ingang 10 augustus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 en Oost-Gelderland 15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15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 Gelderland 10 augustus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0 augustus 2020 te Apeldoorn </text:span>
          </text:p>
          </text:section>
          <text:section text:name="ondertekening_id1-3-2-3-2">
            <text:p><text:span text:style-name="functie">De voorzitter van de Veiligheidsregio Noord- en Oost-Gelderland </text:span></text:p>
            <text:p><text:span text:style-name="ondertekening_naam">
            <text:span text:style-name="voornaam">A.J.M.</text:span>
            <text:span text:style-name="achternaam">Heerts</text:span>
          </text:span></text:p>
          </text:section>
        </text:section>
        <text:section text:name="bijlage_id1-3-2-4" text:style-name="bijlage">
          <text:p text:style-name="bijlage_top"/>
          <text:p text:style-name="hoofdstuk_kop"> 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vet">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vet"> 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 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 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0">
            <text:list-item text:style-override="id1-3-2-4-40-1">
              <text:number>•</text:number>
              <text:p text:style-name="al">volledige naam;</text:p>
            </text:list-item>
            <text:list-item text:style-override="id1-3-2-4-40-2">
              <text:number>•</text:number>
              <text:p text:style-name="al">datum, aankomsttijd en placering van het bezoek;</text:p>
            </text:list-item>
            <text:list-item text:style-override="id1-3-2-4-40-3">
              <text:number>•</text:number>
              <text:p text:style-name="al">e-mailadres;</text:p>
            </text:list-item>
            <text:list-item text:style-override="id1-3-2-4-40-4">
              <text:number>•</text:number>
              <text:p text:style-name="al">telefoonnummer;</text:p>
            </text:list-item>
            <text:list-item text:style-override="id1-3-2-4-40-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vet">Artikel 2.1a Maatregelen bij introductie-activiteiten voor studenten</text:p>
          <text:p text:style-name="al">Alle fysieke samenkomsten die worden georganiseerd in het kader van de werving en introductie van studenten van mbo, hbo en wo zijn verboden.</text:p>
          <text:p text:style-name="al"/>
          <text:p text:style-name="al">De voorzitter van de veiligheidsregio kan een ontheffing verlenen voor fysieke samenkomsten die worden georganiseerd door onderwijsinstellingen, studentensportverenigingen en studieverenigingen, mits die samenkomsten:</text:p>
          <text:list text:style-name="id1-3-2-4-62">
            <text:list-item text:style-override="id1-3-2-4-62-1">
              <text:number>-</text:number>
              <text:p text:style-name="al">geaccordeerd zijn door de desbetreffende onderwijsinstelling of de veiligheidsregio;</text:p>
            </text:list-item>
            <text:list-item text:style-override="id1-3-2-4-62-2">
              <text:number>-</text:number>
              <text:p text:style-name="al">gericht zijn op studie of sport;</text:p>
            </text:list-item>
            <text:list-item text:style-override="id1-3-2-4-62-3">
              <text:number>-</text:number>
              <text:p text:style-name="al">kleinschalig zijn;</text:p>
            </text:list-item>
            <text:list-item text:style-override="id1-3-2-4-62-4">
              <text:number>-</text:number>
              <text:p text:style-name="al">er geen alcohol gedronken wordt; en</text:p>
            </text:list-item>
            <text:list-item text:style-override="id1-3-2-4-62-5">
              <text:number>-</text:number>
              <text:p text:style-name="al">de bijeenkomsten niet plaatsvinden tussen 22.00 uur en 06.00 uur.</text:p>
            </text:list-item>
          </text:list>
          <text:p text:style-name="al">Studentengezelligheidsverenigingen mogen geen fysieke bijeenkomsten organiseren in het kader van de werving en introductie van studenten van mbo, hbo en wo.</text:p>
          <text:p text:style-name="tussenkopvet">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 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 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 rige bedrijfsmatig vervoer en vervoer voor privé-doeleinden, mits het gaat om vervoer dat primair de verplaatsing van de ene locatie naar de andere locatie behelst. Wel moet een mondkapje worden ge- 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vet">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vet">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vet">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 den en locaties, niet zijnde woningen, die gekoppeld worden aan meerdere besmettingen of clusters van besmettingen via het bron- en contactonderzoek van de GGD, passende maatregelen te treffen om het risico op besmettingen in de toekomst te verkleinen.</text:p>
          <text:p text:style-name="al"/>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vet">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tussenkopvet">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text:p>
          <text:p text:style-name="al"/>
          <text:p text:style-name="al">Onder de te nemen maatregelen valt ook het op adequate wijze zichtbaar duidelijk maken van dergelijke maatregelen en het geven van aanwijzingen aan reizigers voor het juist gebruik van voorzieningen.</text:p>
          <text:p text:style-name="al">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text:p>
          <text:p text:style-name="al">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Luchtvaartuigen/luchtballonnen</text:p>
          <text:p text:style-name="al"/>
          <text:p text:style-name="al">In luchtvaartuigen moet een mondkapje worden gedragen. Onder luchtvaartuigen vallen ook luchtballonnen.</text:p>
          <text:p text:style-name="tussenkopvet">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text:p>
          <text:p text:style-name="al"/>
          <text:p text:style-name="al">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vet">Artikel 2.9. Verboden toegang verpleeghuizen en woonvormen ouderenzorg</text:p>
          <text:p text:style-name="al">Dit artikel ziet op de toegang tot verpleeghuizen (onderdeel a) en kleinschalige woonvormen in de ou- 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text:p>
          <text:p text:style-name="al"/>
          <text:p text:style-name="al">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vet">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vet">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text:p>
          <text:p text:style-name="al"/>
          <text:p text:style-name="al">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vet">Artikel 5.1. Bekendmaking en inwerkingtreding</text:p>
          <text:p text:style-name="al">Deze verordening wordt bekendgemaakt door plaatsing op <text:a xlink:href="http://www.vnog.nl" xlink:type="simple">www.vnog.nl</text:a>. Van deze verordening wordt voorts mededeling gedaa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vet">Artikel 5.3. Overgangsrecht</text:p>
          <text:p text:style-name="al">Met deze overgangsrechtelijke bepaling wordt voorkomen dat besluiten op basis van de vorige nood- verordeningen (zoals aanwijzingen van uitzonderingen en toezichthouders) hun geldigheid verliezen.</text:p>
          <text:p text:style-name="al"/>
          <text:section text:name="bijlage-sluiting_id1-3-2-4-164" text:style-name="bijlage-sluiting">
            <text:section text:name="gegeven_id1-3-2-4-164-1" text:style-name="gegeven">
              <text:p text:style-name="dagtekening">
              <text:span text:style-name="datum">Vastgesteld op 10 augustus 2020 te Apeldoorn</text:span>
            </text:p>
            </text:section>
            <text:section text:name="ondertekening_id1-3-2-4-164-2">
              <text:p><text:span text:style-name="functie">De voorzitter van de Veiligheidsregio Noord- en Oost-Gelderland </text:span></text:p>
              <text:p><text:span text:style-name="ondertekening_naam">
              <text:span text:style-name="voornaam">A.J.M.</text:span>
              <text:span text:style-name="achternaam">Heert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4621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1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1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 en Oost-Gelderland 10 augustus 2020</meta:user-defined>
    <dc:language>nl</dc:language>
    <meta:user-defined meta:name="OVERHEID.Gemeente/DC.spatial">Oldebroek</meta:user-defined>
    <meta:user-defined meta:name="DC.title">Noodverordening van de voorzitter van de Veiligheidsregio Noord- en Oost-Gelderland houdende voorschriften ter voorkoming van verdere verspreiding van het coronavirus/COVID-19 (Noodverordening COVID-19 Veiligheidsregio Noord- en Oost-Gelderland 10 augustus 2020)</meta:user-defined>
    <meta:user-defined meta:name="DCTERMS.W3CDTF/DCTERMS.available">2020-09-25</meta:user-defined>
    <meta:user-defined meta:name="DCTERMS.W3CDTF/OVERHEIDop.jaargang">2020</meta:user-defined>
    <meta:user-defined meta:name="OVERHEIDop.publicationIssue">246215</meta:user-defined>
    <meta:user-defined meta:name="OVERHEIDop.betreftRegeling">CVDR644149_1</meta:user-defined>
    <meta:user-defined meta:name="xs:date/OVERHEIDop.startdatum">2020-09-26</meta:user-defined>
    <meta:user-defined meta:name="OVERHEIDop.GmbID/DC.identifier">gmb-2020-246215</meta:user-defined>
    <meta:user-defined meta:name="OVERHEIDop.versieInformatie"/>
  </office:meta>
</office:document-meta>
</file>