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ceel C 2888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september 2020 een aanvraag omgevingsvergunning ontvangen voor de nieuwbouw van een woning op locatie perceel C 2888 Maasbree. De aanvraag is geregistreerd onder zaaknummer 1894226995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621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1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1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41.71 374718.55</meta:user-defined>
    <meta:user-defined meta:name="DC.title">Aanvraag omgevingsvergunning perceel C 2888 Maasbree</meta:user-defined>
    <meta:user-defined meta:name="OVERHEID.PostcodeHuisnummer/OVERHEIDop.postcodeHuisnummer">5993HK 66</meta:user-defined>
    <meta:user-defined meta:name="OVERHEIDop.straatnaam">Boschlaan</meta:user-defined>
    <meta:user-defined meta:name="OVERHEIDop.woonplaats">Maasbre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10</meta:user-defined>
    <meta:user-defined meta:name="OVERHEIDop.GmbID/DC.identifier">gmb-2020-246210</meta:user-defined>
    <meta:user-defined meta:name="OVERHEIDop.versieInformatie"/>
  </office:meta>
</office:document-meta>
</file>