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 Verlengde Kerkweg 1 in Wognum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gebouw de OID voor maximaal 104 personen, na verbouwing aan de Verlengde Kerkweg 1 in Wognum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1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2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9 522261</meta:user-defined>
    <meta:user-defined meta:name="DC.title">Verleende uitgebreide omgevingsvergunning  Verlengde Kerkweg 1 in Wognum (gemeente Medemblik)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21</meta:user-defined>
    <meta:user-defined meta:name="OVERHEIDop.GmbID/DC.identifier">gmb-2020-24621</meta:user-defined>
    <meta:user-defined meta:name="OVERHEIDop.versieInformatie"/>
  </office:meta>
</office:document-meta>
</file>