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Veenhuisweg kavel 6 (kad. TLO B 9664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0</text:p>
            <text:p text:style-name="common-al">Kenmerk: SXO-2020-05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20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0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Aanvraag omgevingsvergunning voor het bouwen van een woning op de locatie Veenhuisweg kavel 6 (kad. TLO B 9664)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09-25</meta:user-defined>
    <meta:user-defined meta:name="OVERHEIDop.externeBijlage">20200921 Publiceerbare aanvraag|exb-2020-50756</meta:user-defined>
    <meta:user-defined meta:name="DCTERMS.W3CDTF/OVERHEIDop.jaargang">2020</meta:user-defined>
    <meta:user-defined meta:name="OVERHEIDop.publicationIssue">246204</meta:user-defined>
    <meta:user-defined meta:name="OVERHEIDop.GmbID/DC.identifier">gmb-2020-246204</meta:user-defined>
    <meta:user-defined meta:name="OVERHEIDop.versieInformatie"/>
  </office:meta>
</office:document-meta>
</file>