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79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adeliefberg 44, 4708 NP  Roosendaal</text:p>
            <text:p text:style-name="tussenkopcur">Omschrijving : Omgevingsvergunning voor verwijderen van het bestaande tuinhuis en plaatsen nieuwe berging</text:p>
            <text:p text:style-name="tussenkopcur">Registratienummer : 2020WB0797</text:p>
            <text:p text:style-name="tussenkopcur">Publicatiedatum : 25-9-2020</text:p>
            <text:p text:style-name="tussenkopcur">Datum aanvraag : 14 sept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6202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202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202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881.582 392932.247</meta:user-defined>
    <meta:user-defined meta:name="DC.title">2020WB0797 Ingediende aanvraag voor een Omgevingsvergunning</meta:user-defined>
    <meta:user-defined meta:name="OVERHEID.PostcodeHuisnummer/OVERHEIDop.postcodeHuisnummer">4708NP 44</meta:user-defined>
    <meta:user-defined meta:name="OVERHEIDop.straatnaam">Madeliefberg</meta:user-defined>
    <meta:user-defined meta:name="OVERHEIDop.woonplaats">Roosendaal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202</meta:user-defined>
    <meta:user-defined meta:name="OVERHEIDop.GmbID/DC.identifier">gmb-2020-246202</meta:user-defined>
    <meta:user-defined meta:name="OVERHEIDop.versieInformatie"/>
  </office:meta>
</office:document-meta>
</file>