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herstellen van vloeren en wanden (constructieve vloerdelen) - Kon Wilhelminahaven Nz 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herstellen van vloeren en wanden (constructieve vloerdelen) </text:p>
            <text:p text:style-name="common-al">Met de adressering : Kon Wilhelminahaven Nz 2, 3134 KE </text:p>
            <text:p text:style-name="common-al">Kenmerk : OVXINR-6783</text:p>
            <text:p text:style-name="common-al">Type aanvraag : vergunningaanvraag regulier behandelen</text:p>
            <text:p text:style-name="common-al">Datum ontvangst : 18 september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6201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201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201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783</meta:user-defined>
    <dc:language>nl</dc:language>
    <meta:user-defined meta:name="OVERHEID.EPSG28992/DC.spatial">83559.286 435495.479</meta:user-defined>
    <meta:user-defined meta:name="DC.title">Gemeente Vlaardingen - aanvraag omgevingsvergunning - herstellen van vloeren en wanden (constructieve vloerdelen) - Kon Wilhelminahaven Nz 2, Vlaardingen</meta:user-defined>
    <meta:user-defined meta:name="OVERHEID.PostcodeHuisnummer/OVERHEIDop.postcodeHuisnummer">3134KE 2</meta:user-defined>
    <meta:user-defined meta:name="OVERHEIDop.straatnaam">Koningin Wilhelminahaven NZ</meta:user-defined>
    <meta:user-defined meta:name="OVERHEIDop.woonplaats">Vlaarding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6201</meta:user-defined>
    <meta:user-defined meta:name="OVERHEIDop.GmbID/DC.identifier">gmb-2020-246201</meta:user-defined>
    <meta:user-defined meta:name="OVERHEIDop.versieInformatie"/>
  </office:meta>
</office:document-meta>
</file>