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kantoor met bedrijfshal op het perceel Rollecate 7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september 2020 besloten om de beslistermijn voor de aanvraag met zaaknummer Z/20/620981 voor het bouwen van een kantoor met bedrijfshal op het perceel Rollecate 79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20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0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0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kantoor met bedrijfshal</meta:user-defined>
    <dc:language>nl</dc:language>
    <meta:user-defined meta:name="OVERHEID.EPSG28992/DC.spatial">212752.57 511601.53</meta:user-defined>
    <meta:user-defined meta:name="DC.title">Verlenging beslistermijn voor het bouwen van een kantoor met bedrijfshal op het perceel Rollecate 79 in Nieuwleusen</meta:user-defined>
    <meta:user-defined meta:name="OVERHEID.PostcodeHuisnummer/OVERHEIDop.postcodeHuisnummer">7711GG 77</meta:user-defined>
    <meta:user-defined meta:name="OVERHEIDop.straatnaam">Rollecate</meta:user-defined>
    <meta:user-defined meta:name="OVERHEIDop.woonplaats">Nieuwleus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200</meta:user-defined>
    <meta:user-defined meta:name="OVERHEIDop.GmbID/DC.identifier">gmb-2020-246200</meta:user-defined>
    <meta:user-defined meta:name="OVERHEIDop.versieInformatie"/>
  </office:meta>
</office:document-meta>
</file>