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arnflair Oost 18, Ter Apel, oprichtingsmelding voor een bestaande detailhandel, service- en reparatiebedrijf voor o.a. tuin- en park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619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9130 542951</meta:user-defined>
    <meta:user-defined meta:name="DC.title">Melding Activiteitenbesluit: Barnflair Oost 18, Ter Apel, oprichtingsmelding voor een bestaande detailhandel, service- en reparatiebedrijf voor o.a. tuin- en parkmachines</meta:user-defined>
    <meta:user-defined meta:name="OVERHEID.PostcodeHuisnummer/OVERHEIDop.postcodeHuisnummer">9561PA 18</meta:user-defined>
    <meta:user-defined meta:name="OVERHEIDop.straatnaam">Barnflair Oost</meta:user-defined>
    <meta:user-defined meta:name="OVERHEIDop.woonplaats">Ter Ap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99</meta:user-defined>
    <meta:user-defined meta:name="OVERHEIDop.GmbID/DC.identifier">gmb-2020-246199</meta:user-defined>
    <meta:user-defined meta:name="OVERHEIDop.versieInformatie"/>
  </office:meta>
</office:document-meta>
</file>