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68197 - Nieuwe Holleweg 1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ieuwe Holleweg 12 te Beek</text:p>
            <text:p text:style-name="common-al">Omschrijving : kappen van vijf bomen</text:p>
            <text:p text:style-name="common-al">Datum ontvangst : 22 september 2020 </text:p>
            <text:p text:style-name="common-al">Zaaknummer ODRN : W.Z20.10768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19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9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9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3.022 426667.737</meta:user-defined>
    <meta:user-defined meta:name="DC.title">Gemeente Berg en Dal– aanvraag omgevingsvergunning – OLO 5468197 - Nieuwe Holleweg 12 te Beek</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0-09-25</meta:user-defined>
    <meta:user-defined meta:name="DCTERMS.W3CDTF/OVERHEIDop.jaargang">2020</meta:user-defined>
    <meta:user-defined meta:name="OVERHEIDop.publicationIssue">246198</meta:user-defined>
    <meta:user-defined meta:name="OVERHEIDop.GmbID/DC.identifier">gmb-2020-246198</meta:user-defined>
    <meta:user-defined meta:name="OVERHEIDop.versieInformatie"/>
  </office:meta>
</office:document-meta>
</file>