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Spieg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september 2020 besloten om de beslistermijn voor de aanvraag met zaaknummer HZ_WABO-20-1134 voor het plaatsen van een kunstobject als nieuwe erfafscheiding van het voormalige Bensdorp terrein op locatie Nieuwe Spiegelstraat 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19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9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9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92 476009</meta:user-defined>
    <meta:user-defined meta:name="DC.title">Verlengingsbesluit omgevingsvergunning Nieuwe Spiegelstraat 9 te Bussum</meta:user-defined>
    <meta:user-defined meta:name="OVERHEID.PostcodeHuisnummer/OVERHEIDop.postcodeHuisnummer">1406PX 100</meta:user-defined>
    <meta:user-defined meta:name="OVERHEIDop.straatnaam">Cacaostraat</meta:user-defined>
    <meta:user-defined meta:name="OVERHEIDop.woonplaats">Bussu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93</meta:user-defined>
    <meta:user-defined meta:name="OVERHEIDop.GmbID/DC.identifier">gmb-2020-246193</meta:user-defined>
    <meta:user-defined meta:name="OVERHEIDop.versieInformatie"/>
  </office:meta>
</office:document-meta>
</file>